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estraat 17-3 1012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kap</text:p>
            <text:p text:style-name="common-al">Besluit: verleend</text:p>
            <text:p text:style-name="common-al">Besluit verzonden op: 23-06-2026</text:p>
            <text:p text:style-name="common-al">Zaakadres: Koestraat 17-3 1012BW Amsterdam</text:p>
            <text:p text:style-name="common-al">Zaaknummer: Z2026-014825</text:p>
            <text:p text:style-name="common-al">DSO-nummer: 2026040200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48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4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25</meta:user-defined>
    <meta:user-defined meta:name="DCTERMS.abstract">isoleren van de 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estraat 17-3 1012BW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78</meta:user-defined>
    <meta:user-defined meta:name="OVERHEIDop.GmbID/DC.identifier">gmb-2026-303478</meta:user-defined>
    <meta:user-defined meta:name="OVERHEIDop.versieInformatie"/>
  </office:meta>
</office:document-meta>
</file>