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Veeteeltstraat 103B 109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atie binnenkant schuin dak</text:p>
            <text:p text:style-name="common-al">Besluit: vergunningsvrij</text:p>
            <text:p text:style-name="common-al">Besluit verzonden op: 23-06-2026</text:p>
            <text:p text:style-name="common-al">Zaakadres: Veeteeltstraat 103B 1097WR Amsterdam</text:p>
            <text:p text:style-name="common-al">Zaaknummer: Z2026-023604</text:p>
            <text:p text:style-name="common-al">DSO-nummer: 20260529019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60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4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04</meta:user-defined>
    <meta:user-defined meta:name="DCTERMS.abstract">Isolatie binnenkant schui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Veeteeltstraat 103B 1097WR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75</meta:user-defined>
    <meta:user-defined meta:name="OVERHEIDop.GmbID/DC.identifier">gmb-2026-303475</meta:user-defined>
    <meta:user-defined meta:name="OVERHEIDop.versieInformatie"/>
  </office:meta>
</office:document-meta>
</file>