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OF Staal-Rem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melding ontvangen van VOF Staal-Remorie voor een perceel gelegen aan de Willem Hendriksstraat te Graauw. Kadastraal bekend als Hulst sectie O perceelnummer 819 (HUL00-O-819).</text:p>
            <text:p text:style-name="common-al">Het gaat om een melding in het kader van het Besluit activiteiten leefomgeving (Bal), over het Opslag vaste mest 2026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4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4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VOF Staal-Remori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74</meta:user-defined>
    <meta:user-defined meta:name="OVERHEIDop.GmbID/DC.identifier">gmb-2026-303474</meta:user-defined>
    <meta:user-defined meta:name="OVERHEIDop.versieInformatie"/>
  </office:meta>
</office:document-meta>
</file>