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 - Wijziging bierbostel opslag brouwhuis gebouw Grolsch,Verzoeklocatie 202602120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</text:p>
            <text:p text:style-name="common-al">Besluit mer-beoordeling en omgevingsvergunning milieubelastende wijziging activiteit Brouwerslaan 1 te Enschede (zaaknummer 0153Z2026021300015): </text:p>
            <text:p text:style-name="common-al">De wijziging betreft het vervangen/vernieuwen van de bierbostelopslag in een tweetal</text:p>
            <text:p text:style-name="common-al">silo’s (besluit 22 mei 2026)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46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6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6021300015</meta:user-defined>
    <dc:language>nl</dc:language>
    <meta:user-defined meta:name="OVERHEIDop.locatietype/OVERHEIDop.gebiedsmarkering">Vlak</meta:user-defined>
    <meta:user-defined meta:name="DC.title">Afhandeling MBA - Wijziging bierbostel opslag brouwhuis gebouw Grolsch,Verzoeklocatie 2026021200763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68</meta:user-defined>
    <meta:user-defined meta:name="OVERHEIDop.GmbID/DC.identifier">gmb-2026-303468</meta:user-defined>
    <meta:user-defined meta:name="OVERHEIDop.versieInformatie"/>
  </office:meta>
</office:document-meta>
</file>