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Swim to Fight Cancer Hollands Kroon op de locatie Haventerrein 4 Den oever, zaaknummer Z-62566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Swim to Fight Cancer Hollands Kroon op de locatie Haventerrein 4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4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Swim to Fight Cancer Hollands Kroon op de locatie Haventerrein 4 Den oever, zaaknummer Z-625666</meta:user-defined>
    <meta:user-defined meta:name="DCTERMS.W3CDTF/DCTERMS.available">2026-06-25</meta:user-defined>
    <meta:user-defined meta:name="DCTERMS.W3CDTF/OVERHEIDop.jaargang">2026</meta:user-defined>
    <meta:user-defined meta:name="OVERHEIDop.publicationIssue">303467</meta:user-defined>
    <meta:user-defined meta:name="OVERHEIDop.GmbID/DC.identifier">gmb-2026-303467</meta:user-defined>
    <meta:user-defined meta:name="OVERHEIDop.versieInformatie"/>
  </office:meta>
</office:document-meta>
</file>