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aanvraag omgevingsvergunning (regulier) ontvangen voor het perceel Hei- en Boeicopseweg 111, 4126 RG Hei- en Boeicop. De aanvraag is geregistreerd onder zaaknummer OVR-2026-011702. De aanvraag betreft het plaatsen van een tijdelijk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46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02</meta:user-defined>
    <dc:language>nl</dc:language>
    <meta:user-defined meta:name="OVERHEIDop.locatietype/OVERHEIDop.gebiedsmarkering">Punt</meta:user-defined>
    <meta:user-defined meta:name="DC.title">Ingekomen aanvraag omgevingsvergunning Hei- en Boeicopseweg 111, 4126 RG Hei- en Boeico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2</meta:user-defined>
    <meta:user-defined meta:name="OVERHEIDop.GmbID/DC.identifier">gmb-2026-303462</meta:user-defined>
    <meta:user-defined meta:name="OVERHEIDop.versieInformatie"/>
  </office:meta>
</office:document-meta>
</file>