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954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oorgenomen overdracht grond achter Achtereindstraat 33-35 Graauw</text:span>
            </text:span>
          </text:p>
            <text:p text:style-name="common-al">De gemeente Hulst is voornemens een perceel grond gelegen achter het perceel Achtereindstraat 33-35 in Graauw (kadastraal bekend als gemeente Hulst, sectie H, nummer 848 (gedeeltelijk) te verkopen aan de eigenaren van de woning aan Achtereindstraat 33-35 in Graauw. Het gaat om circa 295 m<text:span text:style-name="sup">2</text:span> voor het gebruik als wei.</text:p>
            <text:p text:style-name="common-al">Bij uitgifte van snippergroen of restgroen hanteert de gemeente Hulst in de Nota Grondbeleid Gemeente Hulst 2020 t/m 2026 het uitgangspunt dat uitgifte alleen mogelijk is aan de eigenaar van het aangrenzende perceel of de aangrenzende woning.</text:p>
            <text:p text:style-name="common-al">De strook grond grenst aan de achterzijde aan het perceel van de eigenaren van de woning aan Achtereindstraat 33-35. Om onlogische perceelsgrenzen en “vertanding” te voorkomen meent de gemeente Hulst dat de eigenaren van Achtereindstraat 33-35 in Graauw de enige serieuze gegadigden zijn om het perceel grond van de gemeente Hulst te verkrijgen. </text:p>
            <text:p text:style-name="common-al">
            <text:span text:style-name="nadrukvet">Reageren</text:span>
          </text:p>
            <text:p text:style-name="common-al">Bent u het niet eens met deze voorgenomen overdracht en vindt u zichzelf ook een serieuze gegadigde? Dan moet u dit uiterlijk binnen 20 kalenderdagen na datum van deze publicatie bij de gemeente Hulst gemotiveerd schriftelijk kenbaar maken bij het college van B&amp;W, Postbus 49, 4560 AA Hulst.</text:p>
            <text:p text:style-name="common-al">Bij gebreke van een tijdig en gemotiveerd bericht vervalt het recht tegen al het voornoemde in rechte op te komen en/of daarop enige vordering tot schadevergoeding of welke andere aanspraak dan ook te baseren, althans heeft u uw rechten daarop verwerkt.</text:p>
            <text:p text:style-name="common-al">Met deze publicatie geeft de gemeente Hulst uitvoering aan het arrest van de Hoge Raad van 26 november 2021 (Didam), ECLI:NL:HR:2021:17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345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aak 954291</meta:user-defined>
    <meta:user-defined meta:name="DCTERMS.abstract">voorgenomen overdracht grond voor gebruik </meta:user-defined>
    <dc:language>nl</dc:language>
    <meta:user-defined meta:name="OVERHEIDop.locatietype/OVERHEIDop.gebiedsmarkering">Vlak</meta:user-defined>
    <meta:user-defined meta:name="DC.title">Zaaknummer 95429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59</meta:user-defined>
    <meta:user-defined meta:name="OVERHEIDop.GmbID/DC.identifier">gmb-2026-303459</meta:user-defined>
    <meta:user-defined meta:name="OVERHEIDop.versieInformatie"/>
  </office:meta>
</office:document-meta>
</file>