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weg 51A-01 3012J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1222</text:span><text:span text:style-name="nadrukvet">/2026012901816</text:span>, heeft verleend voor de Bouwactiviteit (omgevingsplan), Rijksmonument. <text:span text:style-name="nadrukcur">(Grondslag: Omgevingswet, artikel 5.1)</text:span></text:p>
            <text:p text:style-name="common-al">De aanvraag betreft Het bouwen van twee dakkapellen in rechter en linkerzijde van het pand. op de locatie Mauritsweg 51A-01 3012J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4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22</meta:user-defined>
    <meta:user-defined meta:name="DCTERMS.abstract">Het bouwen van twee dakkapellen in rechter en linkerzijde van het 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uritsweg 51A-01 3012JW Rotterdam</meta:user-defined>
    <meta:user-defined meta:name="DCTERMS.W3CDTF/DCTERMS.available">2026-06-25</meta:user-defined>
    <meta:user-defined meta:name="DCTERMS.W3CDTF/OVERHEIDop.jaargang">2026</meta:user-defined>
    <meta:user-defined meta:name="OVERHEIDop.publicationIssue">303457</meta:user-defined>
    <meta:user-defined meta:name="OVERHEIDop.GmbID/DC.identifier">gmb-2026-303457</meta:user-defined>
    <meta:user-defined meta:name="OVERHEIDop.versieInformatie"/>
  </office:meta>
</office:document-meta>
</file>