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container van 6mx2,5mx1m LxBxH op de weg aan zijkant van Hagelkruis 58 in Bergeijk van 30 juni tot en met 30 september 2026. op Hagelkruis 58 5571PD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769</text:p>
            <text:p text:style-name="common-al">Plaats/adres: Hagelkruis 58 5571PD Bergeijk, [Bergeijk D 5685 ] Bergeijk D 5685</text:p>
            <text:p text:style-name="common-al">Omschrijving: plaatsen container van 6mx2,5mx1m LxBxH op de weg ter hoogte van Hagelkruis 58 in Bergeijk van 30 juni tot en met 30 september 2026.</text:p>
            <text:p text:style-name="common-al">Activiteit(en): Gebruik openbare ruimte</text:p>
            <text:p text:style-name="common-al">Het besluit is verstuurd op <text:span text:style-name="nadrukvet">23 jun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344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4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4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769</meta:user-defined>
    <meta:user-defined meta:name="DCTERMS.abstract">plaatsen container van 6mx2,5mx1m LxBxH op de weg ter hoogte van Hagelkruis 58 in Bergeijk van 30 juni tot en met 30 septembe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plaatsen container van 6mx2,5mx1m LxBxH op de weg aan zijkant van Hagelkruis 58 in Bergeijk van 30 juni tot en met 30 september 2026. op Hagelkruis 58 5571PD Bergeijk.</meta:user-defined>
    <meta:user-defined meta:name="DCTERMS.W3CDTF/DCTERMS.available">2026-06-25</meta:user-defined>
    <meta:user-defined meta:name="DCTERMS.W3CDTF/OVERHEIDop.jaargang">2026</meta:user-defined>
    <meta:user-defined meta:name="OVERHEIDop.publicationIssue">303448</meta:user-defined>
    <meta:user-defined meta:name="OVERHEIDop.GmbID/DC.identifier">gmb-2026-303448</meta:user-defined>
    <meta:user-defined meta:name="OVERHEIDop.versieInformatie"/>
  </office:meta>
</office:document-meta>
</file>