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verbouwen van woning, incl. plaatsen twee dakkapellen aan voor- en achterzijde, Burgemeester Raatlaan 45, 1693 EB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-06-2026 besloten om de beslistermijn voor de aanvraag met zaaknummer CLZ-00000338 voor een omgevingsvergunning voor het verbouwen van woning, incl. plaatsen twee dakkapellen aan voor- en achterzijde op locatie Burgemeester Raatlaan 45, 1693 EB Wervershoof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34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38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bouwen van woning, incl. plaatsen twee dakkapellen aan voor- en achterzijde, Burgemeester Raatlaan 45, 1693 EB Wervershoof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46</meta:user-defined>
    <meta:user-defined meta:name="OVERHEIDop.GmbID/DC.identifier">gmb-2026-303446</meta:user-defined>
    <meta:user-defined meta:name="OVERHEIDop.versieInformatie"/>
  </office:meta>
</office:document-meta>
</file>