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scus robur), Herenvennenweg perceel K 28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scus robur) op de locatie Herenvennenweg perceel K 2874 Weert. De aanvraag om omgevingsvergunning is ontvangen op 22 juni 2026 en is geregistreerd onder zaaknummer Z2026-0000141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34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7</meta:user-defined>
    <meta:user-defined meta:name="DCTERMS.abstract">Betreft: Aanvraag op locatie Herenvennenweg perceel K 2874 Weert</meta:user-defined>
    <dc:language>nl</dc:language>
    <meta:user-defined meta:name="OVERHEIDop.locatietype/OVERHEIDop.gebiedsmarkering">Vlak</meta:user-defined>
    <meta:user-defined meta:name="DC.title">Aanvraag Omgevingsvergunning voor het kappen van een eik (Querscus robur), Herenvennenweg perceel K 2874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45</meta:user-defined>
    <meta:user-defined meta:name="OVERHEIDop.GmbID/DC.identifier">gmb-2026-303445</meta:user-defined>
    <meta:user-defined meta:name="OVERHEIDop.versieInformatie"/>
  </office:meta>
</office:document-meta>
</file>