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in de Van der Scheurstraat ter hoogte van huisnummer 20.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text:p>
            <text:p text:style-name="common-al"/>
            <text:p text:style-name="common-al">Burgemeester en wethouders van Heerlen;</text:p>
            <text:p text:style-name="common-al"/>
            <text:p text:style-name="common-al">Gelet op</text:p>
            <text:p text:style-name="common-al">De bepalingen van de Wegenverkeerswet 1994, het Reglement verkeersregels en verkeerstekens 1990, het Besluit Administratieve Bepalingen inzake het Wegverkeer, de Algemene wet Bestuursrecht en het meest recente mandaatbesluit.</text:p>
            <text:p text:style-name="common-al"/>
            <text:p text:style-name="common-al">0verwegende</text:p>
            <text:p text:style-name="common-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e concessieovereenkomst is opgenomen dat na het plaatsen van een laadpaal gestart wordt met het reserveren van één parkeerplaats. Indien blijkt dat een laadpaal jaarlijks een verbruik heeft van minimaal 3.500 kWh of vijf unieke gebruikers per maand op jaarbasis, dient ook de tweede parkeerplaats bij een laadpaal voor uitsluitend laden te worden gereserveerd. Voor de laadpaal ter hoogte van Van der Scheurstraat 20 is dit nu aan de orde.</text:p>
            <text:p text:style-name="common-al"/>
            <text:p text:style-name="common-al">Uit oogpunt van</text:p>
            <text:p text:style-name="common-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common-al"/>
            <text:p text:style-name="common-al">Is het gewenst om</text:p>
            <text:p text:style-name="common-al">een tweede parkeerplaats te reserveren ten behoeve van het laden van E-voertuigen bij de reeds geplaatste laadpaal in de Van der Scheurstraat ter hoogte van huisnummer 20.</text:p>
            <text:p text:style-name="common-al">Dit zoals is aangegeven op de bij dit besluit behorende tekening.</text:p>
            <text:p text:style-name="common-al"/>
            <text:p text:style-name="common-al">Motivering</text:p>
            <text:p text:style-name="common-al">De locatie voldoen aan in de concessieovereenkomst afgesloten norm van een jaarlijks verbruik van minimaal 3.500 kWh op jaarbasis (nl. ruim 17.400 kWh in 2025 en in 2026 tot 17/06/2026 reeds ruim 9500 kWh). Door het reserveren van een tweede parkeerplaats wordt gelet op het huidig gebruik de kans vergroot dat een bestuurder van een elektrische auto een vrije parkeerplaats bij de laadpaal aantreft en aldus zijn auto elektrisch kan laden.</text:p>
            <text:p text:style-name="common-al"/>
            <text:p text:style-name="common-al">Belangenafweging</text:p>
            <text:p text:style-name="common-al">De gemeentelijke belangen bij het faciliteren van openbare laadvoorzieningen voor elektrische voertuigen, alsmede het daarmee gediende milieu- en duurzaamheidsbelang en het belang van gebruikers van elektrische voertuigen om aan het verkeer deel te nemen, wegen zwaarder dan de belangen van overige belanghebbenden.</text:p>
            <text:p text:style-name="common-al">Van een onevenredige benadeling van overige belanghebbenden is geen sprake, aangezien in de directe omgeving voldoende openbare parkeerplaatsen beschikbaar blijven.</text:p>
            <text:p text:style-name="common-al"/>
            <text:p text:style-name="common-al">Gehoord/Overleg</text:p>
            <text:p text:style-name="common-al">Ingevolge artikel 24 van het BABW is vooraf overleg gepleegd met de politie. De genoemde straat is in beheer bij de gemeente Heerlen.</text:p>
            <text:p text:style-name="common-al"/>
            <text:p text:style-name="common-al">Besluit:</text:p>
            <text:p text:style-name="common-al">Door het vervangen van het bord E04 en onderbord met de tekst “alleen voor opladen elektrische voertuigen” door het bord E8c (Parkeergelegenheid alleen bestemd voor het opladen van elektrische voertuigen) en door het vervangen van het onderbord OB504r door het onderborden OB504 (pijl naar linksonder en pijl naar rechtsonder) een tweede parkeerplaats uitsluitend voor elektrisch laden te reserveren bij de laadpaal ter hoogte van Van der Scheurstraat 20. Dit zoals is aangegeven op de bij dit besluit behorende tekening.</text:p>
            <text:p text:style-name="common-al"/>
            <text:p text:style-name="common-al">Heerlen, 17-06-2026</text:p>
            <text:p text:style-name="common-al"/>
            <text:p text:style-name="common-al">Burgemeester en wethouders van Heerlen,</text:p>
            <text:p text:style-name="common-al">namens dezen,</text:p>
            <text:p text:style-name="common-al">Specialist Verkeer,</text:p>
            <text:p text:style-name="common-al"/>
            <text:p text:style-name="common-al"/>
            <text:p text:style-name="common-al">R.M.H. Schmeitz,</text:p>
            <text:p text:style-name="common-al"/>
            <text:p text:style-name="common-al">
            <text:span text:style-name="nadrukvet">Ter inzage legging en bezwaar:</text:span>
          </text:p>
            <text:p text:style-name="common-al"/>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p text:style-name="common-al">
            <text:span text:style-name="nadrukvet">Het bezwaar heeft geen schorsende werking.</text:span>
          </text:p>
            <text:p text:style-name="common-al"/>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span text:style-name="nadrukvet">Bijlage:</text:span>
          </text:p>
            <text:p text:style-name="last-al">
            <text:span text:style-name="nadrukvet">Tekening: Aanleggen tweede E-laadplaats Van der Scheurstraat 20.</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344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4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4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van een 2e parkeerplaats voor het opladen van elektrische voertuigen bij de reeds geplaatste laadpaal in de Van der Scheurstraat ter hoogte van huisnummer 20 - Van der Scheurstraat ter hoogte van huisnummer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6</meta:user-defined>
    <meta:user-defined meta:name="OVERHEIDop.verkeersbordcode">E8c</meta:user-defined>
    <dc:language>nl</dc:language>
    <meta:user-defined meta:name="OVERHEIDop.locatietype/OVERHEIDop.gebiedsmarkering">Adres</meta:user-defined>
    <meta:user-defined meta:name="DC.title">Realisatie van een 2e parkeerplaats voor het opladen van elektrische voertuigen bij de reeds geplaatste laadpaal in de Van der Scheurstraat ter hoogte van huisnummer 20.</meta:user-defined>
    <meta:user-defined meta:name="DCTERMS.W3CDTF/DCTERMS.available">2026-06-26</meta:user-defined>
    <meta:user-defined meta:name="OVERHEIDop.externeBijlage">Aanleggen tweede E-laadplaats Van der Scheurstraat|exb-2026-22329</meta:user-defined>
    <meta:user-defined meta:name="DCTERMS.W3CDTF/OVERHEIDop.jaargang">2026</meta:user-defined>
    <meta:user-defined meta:name="OVERHEIDop.publicationIssue">303443</meta:user-defined>
    <meta:user-defined meta:name="OVERHEIDop.GmbID/DC.identifier">gmb-2026-303443</meta:user-defined>
    <meta:user-defined meta:name="OVERHEIDop.versieInformatie"/>
  </office:meta>
</office:document-meta>
</file>