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u Krommedijk 2 Nederwee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u Krommedijk 2 Nederweert’ op 9 juni 2026 door de gemeenteraad van Nederweert gewijzigd is vastgesteld. Vanaf 26 juni 2026 tot en met 6 augustus 2026 ligt het omgevingsplan ter inzage </text:p>
            <text:p text:style-name="common-al">
            <text:span text:style-name="nadrukvet">Het plan </text:span>
          </text:p>
            <text:p text:style-name="common-al">Het voorliggend plan maakt de omzetting van een intensieve veehouderij naar een grondgebonden agrarisch bedrijf met nevenactiviteiten (opslag en timmerwerkplaats) mogelijk. Aanvullend zorgt voorliggend plan ervoor dat de bestaande bedrijfswoning van het bedrijf wordt afgesplitst als burgerwoning en een nieuwe bedrijfswoning gerealiseerd kan worden bij het voor te zetten akkerbouwbedrijf. De gronden waarop dit omgevingsplan betrekking heeft, zijn kadastraal bekend als gemeente Nederweert, sectie W, nummers 227 en 228. Het planidentificatienummer is NL.IMRO.0946.TAMHfd22ukrommedk2-VA01</text:p>
            <text:p text:style-name="common-al">
            <text:span text:style-name="nadrukvet">Wat zijn de wijzigingen?</text:span>
          </text:p>
            <text:p text:style-name="common-al">Het vastgestelde TAM-Omgevingsplan wijkt op de volgende onderdelen af van het ontwerp TAM-omgevingsplan zoals dat ter inzage heeft gelegen:</text:p>
            <text:list text:style-name="id1-3-2-1-1-6">
              <text:list-item text:style-override="id1-3-2-1-1-6-1">
                <text:number>•</text:number>
                <text:p text:style-name="al">De definitie van het begrip ‘agrarisch bedrijf’ is aangepast op andere TAM-plannen;</text:p>
              </text:list-item>
              <text:list-item text:style-override="id1-3-2-1-1-6-2">
                <text:number>•</text:number>
                <text:p text:style-name="al">De definitie van het begrip ‘opslag’ is vervallen en geherdefinieerd in de begrippen ‘statische opslag’ en ‘verhuur van opslagruimten voor zzp’ers’ om aan te sluiten op andere TAM-plannen;</text:p>
              </text:list-item>
              <text:list-item text:style-override="id1-3-2-1-1-6-3">
                <text:number>•</text:number>
                <text:p text:style-name="al">De functieaanduiding ‘specifieke vorm van agrarisch – nevenactiviteiten opslag (sa-op)’ is gewijzigd in ‘specifieke vorm van agrarisch – nevenactiviteiten opslagruimten (sa-op)’</text:p>
              </text:list-item>
            </text:list>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u’. Op de voorbereiding van het plan is de uitgebreide voorbereidingsprocedure van toepassing. Tegen het ontwerp zijn geen zienswijzen ingekomen, daarom is het plan ongewijzigd vastgesteld.</text:p>
            <text:p text:style-name="common-al">
            <text:span text:style-name="nadrukvet">Waar kunt u het plan inzien? </text:span>
          </text:p>
            <text:p text:style-name="common-al">Het vastgestelde TAM-omgevingsplan en de bijbehorende stukken kunt u digitaal inzien op:</text:p>
            <text:p text:style-name="common-al">
            <text:a xlink:href="https://omgevingswet.overheid.nl/regels-op-de-kaart" xlink:type="simple">
              <text:span text:style-name="nadrukondlijn">https://omgevingswet.overheid.nl/regels-op-de-kaart</text:span>
            </text:a> </text:p>
            <text:p text:style-name="common-al">Hiernaast kun u de stukken op afspraak inzien bij de centrale klantenbalie van de gemeente. </text:p>
            <text:p text:style-name="common-al">
            <text:span text:style-name="nadrukvet">Beroep</text:span>
          </text:p>
            <text:p text:style-name="common-al">Het indienen van schriftelijk beroep is mogelijk vanaf de dag na terinzagelegging tot en met 6 augustus 2026 bij de Afdeling Bestuursrechtspraak van de Raad van State, adres Postbus 20019, 2500 EA Den Haag. Het beroepschrift moet zijn voorzien van een datum, naam, adres en handtekening van de belanghebbende. Voor de behandeling van uw beroepschrift moet u griffierecht betalen.</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
              <text:span text:style-name="nadrukcur">donderdag 25 juni 2026</text:span>
            </text:span>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34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ukrommedk2-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TAM-omgevingsplan ‘Hoofdstuk 22u Krommedijk 2 Nederweert’ vastgesteld</meta:user-defined>
    <meta:user-defined meta:name="DCTERMS.W3CDTF/DCTERMS.available">2026-06-25</meta:user-defined>
    <meta:user-defined meta:name="DCTERMS.W3CDTF/OVERHEIDop.jaargang">2026</meta:user-defined>
    <meta:user-defined meta:name="OVERHEIDop.publicationIssue">303441</meta:user-defined>
    <meta:user-defined meta:name="OVERHEIDop.GmbID/DC.identifier">gmb-2026-303441</meta:user-defined>
    <meta:user-defined meta:name="OVERHEIDop.versieInformatie"/>
  </office:meta>
</office:document-meta>
</file>