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en het legaliseren van dakramen, Oud Lemiers 8 b en c, te Lemiers, kadastraal bekend gemeente Vaals, sectie F nummer 702 en 70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zonnepanelen en het legaliseren van dakramen op locatie Oud Lemiers 8 b en c, te Lemiers, kadastraal bekend gemeente Vaals, sectie F, nummer 702 en 703.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4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77d05449-394f-4ee1-87b9-27bd10602bdb.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0343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3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3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2</meta:user-defined>
    <meta:user-defined meta:name="DCTERMS.abstract">Betreft:  Besluit op locatie Oud Lemiers 8 b en c, te Lemiers, kadastraal bekend gemeente Vaals, sectie F nummer 702 en 703</meta:user-defined>
    <dc:language>nl</dc:language>
    <meta:user-defined meta:name="OVERHEIDop.locatietype/OVERHEIDop.gebiedsmarkering">Vlak</meta:user-defined>
    <meta:user-defined meta:name="DC.title">Toestemming voor het plaatsen van zonnepanelen en het legaliseren van dakramen, Oud Lemiers 8 b en c, te Lemiers, kadastraal bekend gemeente Vaals, sectie F nummer 702 en 703</meta:user-defined>
    <meta:user-defined meta:name="OVERHEIDop.datumEindeReactietermijn">2026-08-04</meta:user-defined>
    <meta:user-defined meta:name="OVERHEIDop.terinzageleggingBG">https://jeleefomgeving.nl/inzien/001737211/77d05449-394f-4ee1-87b9-27bd10602bdb</meta:user-defined>
    <meta:user-defined meta:name="DCTERMS.W3CDTF/DCTERMS.available">2026-06-25</meta:user-defined>
    <meta:user-defined meta:name="DCTERMS.W3CDTF/OVERHEIDop.jaargang">2026</meta:user-defined>
    <meta:user-defined meta:name="OVERHEIDop.publicationIssue">303439</meta:user-defined>
    <meta:user-defined meta:name="OVERHEIDop.GmbID/DC.identifier">gmb-2026-303439</meta:user-defined>
    <meta:user-defined meta:name="OVERHEIDop.versieInformatie"/>
  </office:meta>
</office:document-meta>
</file>