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Loonsehoek 1, 5071RD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9 april 2026, geregistreerd onder zaak(nummer) Z2026-00004463, aangaande:</text:p>
            <text:p text:style-name="common-al">Omschrijving/naam: <text:span text:style-name="nadrukvet">omzetten van de schuur naar een woonhuis</text:span></text:p>
            <text:p text:style-name="common-al">Locatie/adres: <text:span text:style-name="nadrukvet">Loonsehoek 1, 5071RD Udenhout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4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446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446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3438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43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43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463</meta:user-defined>
    <meta:user-defined meta:name="DCTERMS.abstract">Z2026-00004463 - omzetten van de schuur naar een woonhuis</meta:user-defined>
    <dc:language>nl</dc:language>
    <meta:user-defined meta:name="OVERHEIDop.locatietype/OVERHEIDop.gebiedsmarkering">Vlak</meta:user-defined>
    <meta:user-defined meta:name="DC.title">Besluit op aanvraag omgevingsvergunning, Loonsehoek 1, 5071RD Udenhout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438</meta:user-defined>
    <meta:user-defined meta:name="OVERHEIDop.GmbID/DC.identifier">gmb-2026-303438</meta:user-defined>
    <meta:user-defined meta:name="OVERHEIDop.versieInformatie"/>
  </office:meta>
</office:document-meta>
</file>