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realiseren van 34 woningen, J.A. Fokkemastraat (nabij), Noard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realiseren van 34 woningen, J.A. Fokkemastraat (nabij), Noardburgum</text:p>
            <text:p text:style-name="common-al">Zaaknummer: TZ2025-002370</text:p>
            <text:p text:style-name="common-al">Zaakadres: J.A. Fokkemastraat (nabij), Noardburgum</text:p>
            <text:p text:style-name="common-al">Omschrijving: het realiseren van 34 woningen</text:p>
            <text:p text:style-name="common-al">Datum ontvangst: 13-10-2025</text:p>
            <text:p text:style-name="common-al">Datum bekendmaking: 23-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343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3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3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370</meta:user-defined>
    <meta:user-defined meta:name="DCTERMS.abstract">het realiseren van 34 woningen</meta:user-defined>
    <dc:language>nl</dc:language>
    <meta:user-defined meta:name="DC.title">Gemeente Tytsjerksteradiel - verleende omgevingsvergunning - buitenplanse omgevingsplanactiviteit, het realiseren van 34 woningen, J.A. Fokkemastraat (nabij), Noardburgum</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328</meta:user-defined>
    <meta:user-defined meta:name="OVERHEIDop.publicationIssue">303436</meta:user-defined>
    <meta:user-defined meta:name="OVERHEIDop.GmbID/DC.identifier">gmb-2026-303436</meta:user-defined>
    <meta:user-defined meta:name="OVERHEIDop.versieInformatie"/>
  </office:meta>
</office:document-meta>
</file>