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ndergronds uitbreiden voor het tentoonstellen van een radarinstallatie, Bunkermuseum, Tigerpad 5, 8881 G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nkermuseum, Tigerpad 5, 8881 GB te West-Terschelling, het ondergronds uitbreiden voor het tentoonstellen van een radarinstallatie, Z2025-00898, datum bekendmaking: 23 juni 2026.</text:p>
              </text:list-item>
            </text:list>
            <text:p text:style-name="common-al">Het gaat om een Buitenplanse Omgevingsplan Activiteit (BOPA).</text:p>
            <text:p text:style-name="common-al">Dit besluit is verzonden op 23 juni 2026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34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98</meta:user-defined>
    <meta:user-defined meta:name="DCTERMS.abstract">Betreft:  Besluit op locatie Bunkermuseum, Tigerpad 5, 8881 GB te West-Terschelling</meta:user-defined>
    <dc:language>nl</dc:language>
    <meta:user-defined meta:name="DC.title">Omgevingsvergunning verleend voor het ondergronds uitbreiden voor het tentoonstellen van een radarinstallatie, Bunkermuseum, Tigerpad 5, 8881 GB te West-Terschelling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327</meta:user-defined>
    <meta:user-defined meta:name="OVERHEIDop.publicationIssue">303435</meta:user-defined>
    <meta:user-defined meta:name="OVERHEIDop.GmbID/DC.identifier">gmb-2026-303435</meta:user-defined>
    <meta:user-defined meta:name="OVERHEIDop.versieInformatie"/>
  </office:meta>
</office:document-meta>
</file>