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Oastkern 24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Oastkern 24, Kootstertille</text:p>
            <text:p text:style-name="common-al">Zaaknummer: Z2026-000976</text:p>
            <text:p text:style-name="common-al">Zaakadres: Oastkern 24, Kootstertille</text:p>
            <text:p text:style-name="common-al">Omschrijving: het verbreden van een uitrit</text:p>
            <text:p text:style-name="last-al">Datum ontvangst: 2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34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976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Oastkern 24, Kootstertill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34</meta:user-defined>
    <meta:user-defined meta:name="OVERHEIDop.GmbID/DC.identifier">gmb-2026-303434</meta:user-defined>
    <meta:user-defined meta:name="OVERHEIDop.versieInformatie"/>
  </office:meta>
</office:document-meta>
</file>