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unschoterstraat 20, 3828 N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unschoterstraat 20, 3828 NN Hoogland</text:span>
          </text:p>
            <text:p text:style-name="common-al">De Gemeente Amersfoort heeft op 13-05-2026 een aanvraag voor een omgevingsvergunning ontvangen voor het kappen van een boom op het perceel Bunschoterstraat 20, 3828 NN Hoogland, met kenmerk CLZ-000361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4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29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unschoterstraat 20, 3828 NN Hoog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33</meta:user-defined>
    <meta:user-defined meta:name="OVERHEIDop.GmbID/DC.identifier">gmb-2026-303433</meta:user-defined>
    <meta:user-defined meta:name="OVERHEIDop.versieInformatie"/>
  </office:meta>
</office:document-meta>
</file>