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437, Boschdijk 430B 5622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437 </text:p>
            <text:p text:style-name="common-al"> Omschrijving: legalisatie van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430B 5622PC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43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37</meta:user-defined>
    <meta:user-defined meta:name="DCTERMS.abstract">legalisatie van appartementen</meta:user-defined>
    <dc:language>nl</dc:language>
    <meta:user-defined meta:name="OVERHEIDop.locatietype/OVERHEIDop.gebiedsmarkering">Vlak</meta:user-defined>
    <meta:user-defined meta:name="DC.title">Verlenging termijn omgevingsvergunning: EHV-ZP2026-002437, Boschdijk 430B 5622PC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32</meta:user-defined>
    <meta:user-defined meta:name="OVERHEIDop.GmbID/DC.identifier">gmb-2026-303432</meta:user-defined>
    <meta:user-defined meta:name="OVERHEIDop.versieInformatie"/>
  </office:meta>
</office:document-meta>
</file>