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leweg 8, 9921T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ni 2026 een besluit genomen op de aanvraag met zaaknummer Z2026-00000343 voor het bouwen van een melkcentrum op de locatie Delleweg 8, 9921TG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4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3</meta:user-defined>
    <meta:user-defined meta:name="DCTERMS.abstract">23 juni 2026 verleend voor het bouwen van een melkcentrum op de locatie Delleweg 8, 9921TG Stedum.</meta:user-defined>
    <dc:language>nl</dc:language>
    <meta:user-defined meta:name="OVERHEIDop.locatietype/OVERHEIDop.gebiedsmarkering">Vlak</meta:user-defined>
    <meta:user-defined meta:name="DC.title">Kennisgeving besluit op aanvraag omgevingsvergunning Delleweg 8, 9921TG Sted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430</meta:user-defined>
    <meta:user-defined meta:name="OVERHEIDop.GmbID/DC.identifier">gmb-2026-303430</meta:user-defined>
    <meta:user-defined meta:name="OVERHEIDop.versieInformatie"/>
  </office:meta>
</office:document-meta>
</file>