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plaatsen van een raamkozijn in de zijgevel, Abraham Kuyperlaan 80, 9722 P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plaatsen van een raamkozijn in de zijgevel aan Abraham Kuyperlaan 80 te Groningen</text:span>
          </text:p>
            <text:p text:style-name="common-al">De gemeente Groningen heeft een aanvraag voor een omgevingsvergunning ontvangen. De vergunning is aangevraagd voor het plaatsen van een raamkozijn in de zijgevel aan Abraham Kuyperlaan 80 te Groningen, dossiernummer GRN-00036718.  (verzonden 23-06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342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4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718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plaatsen van een raamkozijn in de zijgevel, Abraham Kuyperlaan 80, 9722 PH Groningen</meta:user-defined>
    <meta:user-defined meta:name="OVERHEIDop.datumEindeReactietermijn">2026-08-05</meta:user-defined>
    <meta:user-defined meta:name="OVERHEIDop.terinzageleggingBG">https://groningen.lokalebekendmakingen.nl/case/1:9822:283474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428</meta:user-defined>
    <meta:user-defined meta:name="OVERHEIDop.GmbID/DC.identifier">gmb-2026-303428</meta:user-defined>
    <meta:user-defined meta:name="OVERHEIDop.versieInformatie"/>
  </office:meta>
</office:document-meta>
</file>