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dakkapel aan de voorzijde van de woning op de locatie Jan Steenstraat 12  te Heemskerk, verzonden 23 juni 2026, DSO nummer 2026053000200, zaaknummer ODIJ-Z-26-1822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dakkapel aan de voorzijde van de woning op de locatie Jan Steenstraat 1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342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2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2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dakkapel aan de voorzijde van de woning op de locatie Jan Steenstraat 12  te Heemskerk, verzonden 23 juni 2026, DSO nummer 2026053000200, zaaknummer ODIJ-Z-26-182285</meta:user-defined>
    <meta:user-defined meta:name="DCTERMS.W3CDTF/DCTERMS.available">2026-06-25</meta:user-defined>
    <meta:user-defined meta:name="DCTERMS.W3CDTF/OVERHEIDop.jaargang">2026</meta:user-defined>
    <meta:user-defined meta:name="OVERHEIDop.publicationIssue">303424</meta:user-defined>
    <meta:user-defined meta:name="OVERHEIDop.GmbID/DC.identifier">gmb-2026-303424</meta:user-defined>
    <meta:user-defined meta:name="OVERHEIDop.versieInformatie"/>
  </office:meta>
</office:document-meta>
</file>