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63 3038N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dezelfde dag verzonden) een omgevingsvergunning, met kenmerk <text:span text:style-name="nadrukvet">Z2026-005367/2026042200198</text:span>, heeft verleend voor de Bouwactiviteit (omgevingsplan) <text:span text:style-name="nadrukcur">(Grondslag: Omgevingswet, artikel 5.1)</text:span>, Bouwactiviteit (technisch). <text:span text:style-name="nadrukcur">(Grondslag: Omgevingswet, artikel 5.2)</text:span></text:p>
            <text:p text:style-name="common-al">De aanvraag betreft Het splitsen van de woning op de locatie De Savornin Lohmanlaan 63, 3038N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42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2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2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67</meta:user-defined>
    <meta:user-defined meta:name="DCTERMS.abstract">Het splits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e Savornin Lohmanlaan 63 3038ND Rotterdam</meta:user-defined>
    <meta:user-defined meta:name="DCTERMS.W3CDTF/DCTERMS.available">2026-06-25</meta:user-defined>
    <meta:user-defined meta:name="DCTERMS.W3CDTF/OVERHEIDop.jaargang">2026</meta:user-defined>
    <meta:user-defined meta:name="OVERHEIDop.publicationIssue">303423</meta:user-defined>
    <meta:user-defined meta:name="OVERHEIDop.GmbID/DC.identifier">gmb-2026-303423</meta:user-defined>
    <meta:user-defined meta:name="OVERHEIDop.versieInformatie"/>
  </office:meta>
</office:document-meta>
</file>