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stalsysteem bij een melkveehouderij (milieu melding- en informatieplicht), Schuppert 3a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26 een Melding MBA hebben ontvangen die voldoet aan de algemene voorschriften:</text:p>
            <text:p text:style-name="common-al">Schuppert 3a, 7244NH Barchem, het wijzigen van een stalsysteem bij een melkveehouderij (milieu melding- en informatieplicht), Z2026-009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4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37</meta:user-defined>
    <meta:user-defined meta:name="DCTERMS.abstract">Z2026-00937 Schuppert 3a, 7244NH Barchem</meta:user-defined>
    <dc:language>nl</dc:language>
    <meta:user-defined meta:name="OVERHEIDop.locatietype/OVERHEIDop.gebiedsmarkering">Punt</meta:user-defined>
    <meta:user-defined meta:name="DC.title">Kennisgeving Melding MBA het wijzigen van een stalsysteem bij een melkveehouderij (milieu melding- en informatieplicht), Schuppert 3a, 7244NH Bar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421</meta:user-defined>
    <meta:user-defined meta:name="OVERHEIDop.GmbID/DC.identifier">gmb-2026-303421</meta:user-defined>
    <meta:user-defined meta:name="OVERHEIDop.versieInformatie"/>
  </office:meta>
</office:document-meta>
</file>