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9-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9-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1-3-3-3">
      <text:list-level-style-bullet text:bullet-char="•" text:level="1">
        <style:list-level-properties text:min-label-width="10mm"/>
      </text:list-level-style-bullet>
    </text:list-style>
    <text:list-style style:name="id1-3-2-2-16-8-3-1-3-3-3-1">
      <text:list-level-style-bullet text:bullet-char="•" text:level="1">
        <style:list-level-properties text:min-label-width="10mm"/>
      </text:list-level-style-bullet>
    </text:list-style>
    <text:list-style style:name="id1-3-2-2-16-8-3-1-3-3-3-2">
      <text:list-level-style-bullet text:bullet-char="•" text:level="1">
        <style:list-level-properties text:min-label-width="10mm"/>
      </text:list-level-style-bullet>
    </text:list-style>
    <text:list-style style:name="id1-3-2-2-16-8-3-1-3-3-3-3">
      <text:list-level-style-bullet text:bullet-char="•" text:level="1">
        <style:list-level-properties text:min-label-width="10mm"/>
      </text:list-level-style-bullet>
    </text:list-style>
    <text:list-style style:name="id1-3-2-2-16-8-3-1-3-3-3-4">
      <text:list-level-style-bullet text:bullet-char="•" text:level="1">
        <style:list-level-properties text:min-label-width="10mm"/>
      </text:list-level-style-bullet>
    </text:list-style>
    <text:list-style style:name="id1-3-2-2-16-8-3-1-3-3-3-5">
      <text:list-level-style-bullet text:bullet-char="•" text:level="1">
        <style:list-level-properties text:min-label-width="10mm"/>
      </text:list-level-style-bullet>
    </text:list-style>
    <text:list-style style:name="id1-3-2-2-16-8-3-1-3-3-3-6">
      <text:list-level-style-bullet text:bullet-char="•" text:level="1">
        <style:list-level-properties text:min-label-width="10mm"/>
      </text:list-level-style-bullet>
    </text:list-style>
    <text:list-style style:name="id1-3-2-2-16-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7-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bullet style:num-suffix="" text:bullet-char="​" text:level="1">
        <style:list-level-properties text:min-label-width="10mm"/>
      </text:list-level-style-bullet>
    </text:list-style>
    <text:list-style style:name="id1-3-2-2-17-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
      <text:list-level-style-bullet style:num-suffix="" text:bullet-char="​" text:level="1">
        <style:list-level-properties text:min-label-width="10mm"/>
      </text:list-level-style-bullet>
    </text:list-style>
    <text:list-style style:name="id1-3-2-2-17-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9">
      <text:list-level-style-bullet style:num-suffix="" text:bullet-char="​" text:level="1">
        <style:list-level-properties text:min-label-width="10mm"/>
      </text:list-level-style-bullet>
    </text:list-style>
    <text:list-style style:name="id1-3-2-2-17-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0">
      <text:list-level-style-bullet style:num-suffix="" text:bullet-char="​" text:level="1">
        <style:list-level-properties text:min-label-width="10mm"/>
      </text:list-level-style-bullet>
    </text:list-style>
    <text:list-style style:name="id1-3-2-2-17-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11">
      <text:list-level-style-bullet style:num-suffix="" text:bullet-char="​" text:level="1">
        <style:list-level-properties text:min-label-width="10mm"/>
      </text:list-level-style-bullet>
    </text:list-style>
    <text:list-style style:name="id1-3-2-2-17-2-12">
      <text:list-level-style-bullet style:num-suffix="" text:bullet-char="​" text:level="1">
        <style:list-level-properties text:min-label-width="10mm"/>
      </text:list-level-style-bullet>
    </text:list-style>
    <text:list-style style:name="id1-3-2-2-17-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1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12-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12-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12-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2-13">
      <text:list-level-style-bullet style:num-suffix="" text:bullet-char="​" text:level="1">
        <style:list-level-properties text:min-label-width="10mm"/>
      </text:list-level-style-bullet>
    </text:list-style>
    <text:list-style style:name="id1-3-2-2-17-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4">
      <text:list-level-style-bullet style:num-suffix="" text:bullet-char="​" text:level="1">
        <style:list-level-properties text:min-label-width="10mm"/>
      </text:list-level-style-bullet>
    </text:list-style>
    <text:list-style style:name="id1-3-2-2-17-2-15">
      <text:list-level-style-bullet style:num-suffix="" text:bullet-char="​" text:level="1">
        <style:list-level-properties text:min-label-width="10mm"/>
      </text:list-level-style-bullet>
    </text:list-style>
    <text:list-style style:name="id1-3-2-2-17-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7">
      <text:list-level-style-bullet style:num-suffix="" text:bullet-char="​" text:level="1">
        <style:list-level-properties text:min-label-width="10mm"/>
      </text:list-level-style-bullet>
    </text:list-style>
    <text:list-style style:name="id1-3-2-2-17-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8">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41*"/>
    </style:style>
    <style:style style:family="table-column" style:parent-style-name="colspec" style:name="id1-3-2-5-3-1-2">
      <style:table-column-properties style:rel-column-width="6*"/>
    </style:style>
    <style:style style:family="table-column" style:parent-style-name="colspec" style:name="id1-3-2-5-3-1-3">
      <style:table-column-properties style:rel-column-width="7*"/>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6*"/>
    </style:style>
    <style:style style:family="table-column" style:parent-style-name="colspec" style:name="id1-3-2-5-3-1-6">
      <style:table-column-properties style:rel-column-width="8*"/>
    </style:style>
    <style:style style:family="table-column" style:parent-style-name="colspec" style:name="id1-3-2-6-4-1-1">
      <style:table-column-properties style:rel-column-width="30*"/>
    </style:style>
    <style:style style:family="table-column" style:parent-style-name="colspec" style:name="id1-3-2-6-4-1-2">
      <style:table-column-properties style:rel-column-width="60*"/>
    </style:style>
    <style:style style:family="table-column" style:parent-style-name="colspec" style:name="id1-3-2-6-6-1-1">
      <style:table-column-properties style:rel-column-width="29*"/>
    </style:style>
    <style:style style:family="table-column" style:parent-style-name="colspec" style:name="id1-3-2-6-6-1-2">
      <style:table-column-properties style:rel-column-width="61*"/>
    </style:style>
    <style:style style:family="table-column" style:parent-style-name="colspec" style:name="id1-3-2-6-8-1-1">
      <style:table-column-properties style:rel-column-width="29*"/>
    </style:style>
    <style:style style:family="table-column" style:parent-style-name="colspec" style:name="id1-3-2-6-8-1-2">
      <style:table-column-properties style:rel-column-width="61*"/>
    </style:style>
    <style:style style:family="table-column" style:parent-style-name="colspec" style:name="id1-3-2-6-10-1-1">
      <style:table-column-properties style:rel-column-width="29*"/>
    </style:style>
    <style:style style:family="table-column" style:parent-style-name="colspec" style:name="id1-3-2-6-10-1-2">
      <style:table-column-properties style:rel-column-width="61*"/>
    </style:style>
  </office:automatic-styles>
  <office:body>
    <office:text>
      <text:p text:style-name="new_page_staatscourant"/>
      <text:p text:style-name="single-kop-titel">Nadere regel subsidie Onderwij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Gemeentewet;</text:p>
            <text:p text:style-name="al">• Gelet op artikel 3 lid 2 van de Algemene Subsidieverordening gemeente Utrecht;</text:p>
            <text:p text:style-name="al">Gezien:</text:p>
            <text:p text:style-name="al">•De wettelijke taken die het Rijk aan de gemeente opdraagt ten aanzien van onderwijs;</text:p>
            <text:p text:style-name="al">•De Utrechtse Onderwijs Agenda 2024-2027, vastgesteld door de raad op 25 april 2024;</text:p>
            <text:p text:style-name="al">•Het coalitieakkoord 2022-2026 van de gemeente Utrecht</text:p>
            <text:p text:style-name="al">•De Sociale Visie 2040 van de gemeente Utrecht</text:p>
            <text:p text:style-name="al">•Het Utrechts Kwaliteitskader voor educatie van het jonge kind</text:p>
            <text:p text:style-name="al">Overwegende dat:</text:p>
            <text:p text:style-name="al">• het wenselijk is om een subsidieregeling vast te stellen voor de uitvoering van de Utrechtse Onderwijs Agenda en het coalitieakkoord;</text:p>
            <text:p text:style-name="al">Besluiten vast te stellen de volgende Nadere regel subsidie Onderwijs gemeente Utrecht.</text:p>
          </text:section>
        </text:section>
        <text:section text:name="regeling-tekst_id1-3-2-2" text:style-name="regeling-tekst">
          <text:section text:name="paragraaf_id1-3-2-2-1" text:style-name="paragraaf">
            <text:p text:style-name="paragraaf_kop"><text:span text:style-name="label">Paragraaf</text:span> <text:span text:style-name="nr">1</text:span> Algemeen deel</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ASV: Algemene subsidieverordening Utrecht;</text:p>
              </text:list-item>
              <text:list-item text:style-override="id1-3-2-2-2-3-2">
                <text:number>b.</text:number>
                <text:p text:style-name="al">Awb: Algemene wet bestuursrecht;</text:p>
              </text:list-item>
              <text:list-item text:style-override="id1-3-2-2-2-3-3">
                <text:number>c.</text:number>
                <text:p text:style-name="al">Burgemeester en wethouders: Burgemeester en wethouders van de gemeente Utrecht;</text:p>
              </text:list-item>
              <text:list-item text:style-override="id1-3-2-2-2-3-4">
                <text:number>d.</text:number>
                <text:p text:style-name="al">Achterstandsscore: Achterstandsscore als bedoeld in artikel 1 van het Besluit bekostiging WPO 2022;</text:p>
              </text:list-item>
              <text:list-item text:style-override="id1-3-2-2-2-3-5">
                <text:number>e.</text:number>
                <text:p text:style-name="al">Cultuureducatie: Doelbewust leren over en met kunst, erfgoed en media via gerichte instructie, zowel binnen- als buitenschools (bron: LKCA); </text:p>
              </text:list-item>
              <text:list-item text:style-override="id1-3-2-2-2-3-6">
                <text:number>f.</text:number>
                <text:p text:style-name="al">Gemiddelde achterstandsscore: De op het moment van aanvraag geldende achterstandsscore gedeeld door het aantal leerlingen ingeschreven op de school in het PO, zoals berekend door het CBS;</text:p>
              </text:list-item>
              <text:list-item text:style-override="id1-3-2-2-2-3-7">
                <text:number>g.</text:number>
                <text:p text:style-name="al">Jaarsubsidie: Subsidie die kan worden aangevraagd en verleend voor de duur van een kalenderjaar;</text:p>
              </text:list-item>
              <text:list-item text:style-override="id1-3-2-2-2-3-8">
                <text:number>h.</text:number>
                <text:p text:style-name="al">KO: Houders als bedoeld in artikel 1.1, eerste lid, van de Wet kinderopvang, die kinderopvang aanbieden en geregistreerd zijn in het Landelijk Register Kinderopvang, met uitzondering van gastouderopvang en gastouderbureaus;</text:p>
              </text:list-item>
              <text:list-item text:style-override="id1-3-2-2-2-3-9">
                <text:number>i.</text:number>
                <text:p text:style-name="al">Leerlingenaantal: De peildatum van het aantal leerlingen van de Dienst Uitvoering Onderwijs voor alle onderwijsdeelnemers is 1 oktober van het jaar voorafgaand aan het jaar waarin de aanvraag wordt ingediend;</text:p>
              </text:list-item>
              <text:list-item text:style-override="id1-3-2-2-2-3-10">
                <text:number>j.</text:number>
                <text:p text:style-name="al">Machtiging: Het machtigen van een organisatie om namens samenwerkende organisaties subsidie aan te vragen met het door iedereen ondertekenen van een verklaring hiertoe;</text:p>
              </text:list-item>
              <text:list-item text:style-override="id1-3-2-2-2-3-11">
                <text:number>k.</text:number>
                <text:p text:style-name="al">MBO: Middelbaar beroepsonderwijs;</text:p>
              </text:list-item>
              <text:list-item text:style-override="id1-3-2-2-2-3-12">
                <text:number>l.</text:number>
                <text:p text:style-name="al">Onderwijskansenscore; De op het moment van aanvraag geldende, door het CBS berekende onderwijskansenscore van een schoolvestiging voortgezet onderwijs zoals gepubliceerd in de Staatscourant (Regeling onderwijskansen voortgezet onderwijs in verband met de aanpassing van de onderwijskansenscores);</text:p>
              </text:list-item>
              <text:list-item text:style-override="id1-3-2-2-2-3-13">
                <text:number>m.</text:number>
                <text:p text:style-name="al">OPDC: Orthopedagogisch Didactisch Centrum;</text:p>
              </text:list-item>
              <text:list-item text:style-override="id1-3-2-2-2-3-14">
                <text:number>n.</text:number>
                <text:p text:style-name="al">Penvoerder: De door samenwerkende schoolbesturen of organisaties aangewezen rechtspersoon die als gemachtigde van het samenwerkingsverband optreedt;</text:p>
              </text:list-item>
              <text:list-item text:style-override="id1-3-2-2-2-3-15">
                <text:number>o.</text:number>
                <text:p text:style-name="al">PO: Primair onderwijs;</text:p>
              </text:list-item>
              <text:list-item text:style-override="id1-3-2-2-2-3-16">
                <text:number>p.</text:number>
                <text:p text:style-name="al">Samenwerkingsverband passend onderwijs: alle scholen voor primair en voortgezet onderwijs zijn aangesloten bij een samenwerkingsverband passend onderwijs PO of VO, waarin afspraken zijn gemaakt over de ondersteuning voor leerlingen die dat nodig hebben;</text:p>
              </text:list-item>
              <text:list-item text:style-override="id1-3-2-2-2-3-17">
                <text:number>q.</text:number>
                <text:p text:style-name="al">Samenwerkingsverband: Een samenwerking waar meerdere onderwijspartners- of kinderopvanghouders en eventuele andere organisaties bij betrokken zijn, gericht op het uitvoeren van een bepaalde taak;</text:p>
              </text:list-item>
              <text:list-item text:style-override="id1-3-2-2-2-3-18">
                <text:number>r.</text:number>
                <text:p text:style-name="al">School: Alle op grond van de Wet op het primair onderwijs, Wet op de expertisecentra en de Wet voortgezet onderwijs 2020 erkende scholen en op grond van de Wet educatie en beroepsonderwijs en de Wet op het hoger onderwijs en wetenschappelijk onderzoek erkende instellingen;</text:p>
              </text:list-item>
              <text:list-item text:style-override="id1-3-2-2-2-3-19">
                <text:number>s.</text:number>
                <text:p text:style-name="al">Schoolbestuur: Het bevoegd gezag binnen de onderwijsorganisatie dat die organisatie bestuurt, waarbij het besturen de hoofdtaak is en het gezag zich bevindt in een eindverantwoordelijke positie;</text:p>
              </text:list-item>
              <text:list-item text:style-override="id1-3-2-2-2-3-20">
                <text:number>t.</text:number>
                <text:p text:style-name="al">Schooljaar: Periode van 1 augustus tot en met 31 juli van het jaar volgend op de aanvraag van subsidie;</text:p>
              </text:list-item>
              <text:list-item text:style-override="id1-3-2-2-2-3-21">
                <text:number>u.</text:number>
                <text:p text:style-name="al">Talentontwikkeling: Aanvullend activiteitenaanbod waarin leerlingen de mogelijkheid krijgen om hun talenten te ontdekken en te ontwikkelen, met als doel het ontsluiten van potentieel en brede persoonsvorming;</text:p>
              </text:list-item>
              <text:list-item text:style-override="id1-3-2-2-2-3-22">
                <text:number>v.</text:number>
                <text:p text:style-name="al">VE: Voorschoolse educatie, als bedoeld in artikel 1.1, eerste lid, van de Wet kinderopvang;</text:p>
              </text:list-item>
              <text:list-item text:style-override="id1-3-2-2-2-3-23">
                <text:number>w.</text:number>
                <text:p text:style-name="al">VO: Voortgezet onderwijs;</text:p>
              </text:list-item>
              <text:list-item text:style-override="id1-3-2-2-2-3-24">
                <text:number>x.</text:number>
                <text:p text:style-name="al">(V)SO: (Voortgezet) speciaal onderwijs.</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draagt bij aan het doel (zie ook bijlage 1) om:</text:p>
            <text:list text:style-name="id1-3-2-2-3-3">
              <text:list-item text:style-override="id1-3-2-2-3-3-1">
                <text:number>a.</text:number>
                <text:p text:style-name="al">Uitvoering te geven aan taken die het Rijk aan de gemeente opdraagt ten aanzien van onderwijs;</text:p>
              </text:list-item>
              <text:list-item text:style-override="id1-3-2-2-3-3-2">
                <text:number>b.</text:number>
                <text:p text:style-name="al">Uitvoering te geven aan de Utrechtse Onderwijs Agenda;</text:p>
              </text:list-item>
              <text:list-item text:style-override="id1-3-2-2-3-3-3">
                <text:number>c.</text:number>
                <text:p text:style-name="al">Uitvoering te geven aan het Coalitieakkoord van de stad Utrecht;</text:p>
              </text:list-item>
              <text:list-item text:style-override="id1-3-2-2-3-3-4">
                <text:number>d.</text:number>
                <text:p text:style-name="al">Uitvoering te geven aan de Sociale Visie van de stad Utrecht;</text:p>
              </text:list-item>
              <text:list-item text:style-override="id1-3-2-2-3-3-5">
                <text:number>e.</text:number>
                <text:p text:style-name="al">Uitvoering te geven aan het Utrechts Kwaliteitskader voor educatie van het jonge kind.</text:p>
              </text:list-item>
            </text:list>
          </text:section>
          <text:section text:name="artikel_id1-3-2-2-4" text:style-name="artikel">
            <text:p text:style-name="artikel_kop_titel"><text:span text:style-name="artikel_kop_label">Artikel</text:span> <text:span text:style-name="artikel_kop_nr">3</text:span> Eisen aan de subsidieaanvrager</text:p>
            <text:list text:style-name="id1-3-2-2-4-2">
              <text:list-item text:style-override="id1-3-2-2-4-2">
                <text:number>1.</text:number>
                <text:p text:style-name="al">De subsidie kan worden aangevraagd door: </text:p>
                <text:list text:style-name="id1-3-2-2-4-2-3">
                  <text:list-item text:style-override="id1-3-2-2-4-2-3-1">
                    <text:number>a.</text:number>
                    <text:p text:style-name="al">Een rechtspersoon met volledige rechtsbevoegdheid;</text:p>
                  </text:list-item>
                  <text:list-item text:style-override="id1-3-2-2-4-2-3-2">
                    <text:number>b.</text:number>
                    <text:p text:style-name="al">Een samenwerkingsverband; </text:p>
                  </text:list-item>
                </text:list>
              </text:list-item>
              <text:list-item text:style-override="id1-3-2-2-4-3">
                <text:number>2.</text:number>
                <text:p text:style-name="al">De aanvrager is een bestuur van een onderwijsinstelling, een samenwerkingsverband voor passend onderwijs, een kinderopvangorganisatie of een rechtspersoon die ondersteuningsaanbod verzorgt in het Utrechtse onderwijsnetwerk;</text:p>
              </text:list-item>
              <text:list-item text:style-override="id1-3-2-2-4-4">
                <text:number>3.</text:number>
                <text:p text:style-name="al">Het is toegestaan dat één schoolbestuur als penvoerder mede namens (een) andere organisatie(s) subsidie aanvraagt voor een activiteit waarin de betreffende organisaties samenwerken.</text:p>
              </text:list-item>
              <text:list-item text:style-override="id1-3-2-2-4-5">
                <text:number>4.</text:number>
                <text:p text:style-name="al">In paragraaf 2 (artikelen 12 tot en met 15) zijn per artikel aanvullende eisen aan de subsidieaanvrager opgenomen.</text:p>
              </text:list-item>
            </text:list>
          </text:section>
          <text:section text:name="artikel_id1-3-2-2-5" text:style-name="artikel">
            <text:p text:style-name="artikel_kop_titel"><text:span text:style-name="artikel_kop_label">Artikel</text:span> <text:span text:style-name="artikel_kop_nr">4</text:span> Vaststellen subsidieplafonds</text:p>
            <text:p text:style-name="al">Burgemeester en wethouders stellen jaarlijks de subsidieplafonds vast door middel van de subsidiestaat. </text:p>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De volgende activiteiten komen voor subsidie in aanmerking:</text:p>
                <text:list text:style-name="id1-3-2-2-6-2-3">
                  <text:list-item text:style-override="id1-3-2-2-6-2-3-1">
                    <text:number>a.</text:number>
                    <text:p text:style-name="al">Een sterke basis (artikel 12)</text:p>
                    <text:list text:style-name="id1-3-2-2-6-2-3-1-3">
                      <text:list-item text:style-override="id1-3-2-2-6-2-3-1-3-1">
                        <text:number>i.</text:number>
                        <text:p text:style-name="al">Spelinloop 0-2,5 jaar (artikel 12 lid 1)</text:p>
                      </text:list-item>
                      <text:list-item text:style-override="id1-3-2-2-6-2-3-1-3-2">
                        <text:number>ii.</text:number>
                        <text:p text:style-name="al">Taal-en leesstimulering 0-8 jaar (artikel 12 lid 2)</text:p>
                      </text:list-item>
                      <text:list-item text:style-override="id1-3-2-2-6-2-3-1-3-3">
                        <text:number>iii.</text:number>
                        <text:p text:style-name="al">Nieuwkomersonderwijs (artikel 12 lid 3)</text:p>
                      </text:list-item>
                      <text:list-item text:style-override="id1-3-2-2-6-2-3-1-3-4">
                        <text:number>iv.</text:number>
                        <text:p text:style-name="al">Cultuureducatie (artikel 12 lid 4)</text:p>
                      </text:list-item>
                    </text:list>
                  </text:list-item>
                  <text:list-item text:style-override="id1-3-2-2-6-2-3-2">
                    <text:number>b.</text:number>
                    <text:p text:style-name="al">Doorgaande ontwikkellijnen (artikel 13)</text:p>
                    <text:list text:style-name="id1-3-2-2-6-2-3-2-3">
                      <text:list-item text:style-override="id1-3-2-2-6-2-3-2-3-1">
                        <text:number>i.</text:number>
                        <text:p text:style-name="al">Verbindingsgroepen (artikel 13 lid 1)</text:p>
                      </text:list-item>
                      <text:list-item text:style-override="id1-3-2-2-6-2-3-2-3-2">
                        <text:number>ii.</text:number>
                        <text:p text:style-name="al">Ondersteuning overgang VE-PO (artikel 13 lid 2)</text:p>
                      </text:list-item>
                      <text:list-item text:style-override="id1-3-2-2-6-2-3-2-3-3">
                        <text:number>iii.</text:number>
                        <text:p text:style-name="al">Overgang PO-VO (artikel 13 lid 3)</text:p>
                      </text:list-item>
                      <text:list-item text:style-override="id1-3-2-2-6-2-3-2-3-4">
                        <text:number>iv.</text:number>
                        <text:p text:style-name="al">Loopbaanoriëntatie (artikel 13 lid 4)</text:p>
                      </text:list-item>
                      <text:list-item text:style-override="id1-3-2-2-6-2-3-2-3-5">
                        <text:number>v.</text:number>
                        <text:p text:style-name="al">Overgang VO-MBO (artikel 13 lid 5)</text:p>
                      </text:list-item>
                      <text:list-item text:style-override="id1-3-2-2-6-2-3-2-3-6">
                        <text:number>vi.</text:number>
                        <text:p text:style-name="al">Psychosociale Pedagogische Interventies (artikel 13 lid 6)</text:p>
                      </text:list-item>
                      <text:list-item text:style-override="id1-3-2-2-6-2-3-2-3-7">
                        <text:number>vii.</text:number>
                        <text:p text:style-name="al">Orthopedagogisch-didactische ondersteuning (artikel 13 lid 7)</text:p>
                      </text:list-item>
                      <text:list-item text:style-override="id1-3-2-2-6-2-3-2-3-8">
                        <text:number>viii.</text:number>
                        <text:p text:style-name="al">Regionaal programma doorstroompuntregio (artikel 13 lid 8)</text:p>
                      </text:list-item>
                    </text:list>
                  </text:list-item>
                  <text:list-item text:style-override="id1-3-2-2-6-2-3-3">
                    <text:number>c.</text:number>
                    <text:p text:style-name="al">Ongelijk investeren voor gelijke kansen (artikel 14)</text:p>
                    <text:list text:style-name="id1-3-2-2-6-2-3-3-3">
                      <text:list-item text:style-override="id1-3-2-2-6-2-3-3-3-1">
                        <text:number>i.</text:number>
                        <text:p text:style-name="al">Versterken van taal (artikel 14 lid 1)</text:p>
                      </text:list-item>
                      <text:list-item text:style-override="id1-3-2-2-6-2-3-3-3-2">
                        <text:number>ii.</text:number>
                        <text:p text:style-name="al">Brede talentontwikkeling PO (artikel 14 lid 2)</text:p>
                      </text:list-item>
                      <text:list-item text:style-override="id1-3-2-2-6-2-3-3-3-3">
                        <text:number>iii.</text:number>
                        <text:p text:style-name="al">Brede talentontwikkeling VO (artikel 14 lid 3)</text:p>
                      </text:list-item>
                      <text:list-item text:style-override="id1-3-2-2-6-2-3-3-3-4">
                        <text:number>iv.</text:number>
                        <text:p text:style-name="al">Wegnemen financiële drempels (artikel 14 lid 4)</text:p>
                      </text:list-item>
                    </text:list>
                  </text:list-item>
                  <text:list-item text:style-override="id1-3-2-2-6-2-3-4">
                    <text:number>d.</text:number>
                    <text:p text:style-name="al">Professionals versterken (artikel 15)</text:p>
                    <text:list text:style-name="id1-3-2-2-6-2-3-4-3">
                      <text:list-item text:style-override="id1-3-2-2-6-2-3-4-3-1">
                        <text:number>i.</text:number>
                        <text:p text:style-name="al">Utrecht Leert (artikel 15 lid 1)</text:p>
                      </text:list-item>
                      <text:list-item text:style-override="id1-3-2-2-6-2-3-4-3-2">
                        <text:number>ii.</text:number>
                        <text:p text:style-name="al">Onderwijsimpuls voor toekomstbestendig onderwijs (artikel 15 lid 2)</text:p>
                      </text:list-item>
                      <text:list-item text:style-override="id1-3-2-2-6-2-3-4-3-3">
                        <text:number>iii.</text:number>
                        <text:p text:style-name="al">Onderwijs Ondersteunend Personeel (artikel 15 lid 3)</text:p>
                      </text:list-item>
                    </text:list>
                  </text:list-item>
                </text:list>
              </text:list-item>
              <text:list-item text:style-override="id1-3-2-2-6-3">
                <text:number/>
                <text:p text:style-name="al">In paragraaf 2 (artikelen 12 t/m 15) zijn een aantal nadere bepalingen opgenomen ten aanzien van de specifieke subsidiabele activiteiten.</text:p>
              </text:list-item>
              <text:list-item text:style-override="id1-3-2-2-6-4">
                <text:number>2.</text:number>
                <text:p text:style-name="al">Burgemeester en wethouders verlenen geen subsidie voor de volgende kosten, tenzij anders aangegeven: </text:p>
                <text:list text:style-name="id1-3-2-2-6-4-3">
                  <text:list-item text:style-override="id1-3-2-2-6-4-3-1">
                    <text:number>a.</text:number>
                    <text:p text:style-name="al">Kosten van ruimtes;</text:p>
                  </text:list-item>
                  <text:list-item text:style-override="id1-3-2-2-6-4-3-2">
                    <text:number>b.</text:number>
                    <text:p text:style-name="al">Leermaterialen;</text:p>
                  </text:list-item>
                  <text:list-item text:style-override="id1-3-2-2-6-4-3-3">
                    <text:number>c.</text:number>
                    <text:p text:style-name="al">ICT-voorzieningen;</text:p>
                  </text:list-item>
                  <text:list-item text:style-override="id1-3-2-2-6-4-3-4">
                    <text:number>d.</text:number>
                    <text:p text:style-name="al">Directiekosten; en </text:p>
                  </text:list-item>
                  <text:list-item text:style-override="id1-3-2-2-6-4-3-5">
                    <text:number>e.</text:number>
                    <text:p text:style-name="al">Catering.</text:p>
                  </text:list-item>
                </text:list>
              </text:list-item>
            </text:list>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
                <text:number>1.</text:number>
                <text:p text:style-name="al">De aanvraag van de subsidie wordt ingediend met e-Herkenning via www.utrecht.nl/subsidiesonderwijs</text:p>
              </text:list-item>
              <text:list-item text:style-override="id1-3-2-2-7-3">
                <text:number>2.</text:number>
                <text:p text:style-name="al">Bij de aanvraag worden de volgende documenten aangeleverd:</text:p>
                <text:list text:style-name="id1-3-2-2-7-3-3">
                  <text:list-item text:style-override="id1-3-2-2-7-3-3-1">
                    <text:number>a.</text:number>
                    <text:p text:style-name="al">Een overzicht van de subsidiabele activiteiten waarvoor subsidie wordt aangevraagd;</text:p>
                  </text:list-item>
                  <text:list-item text:style-override="id1-3-2-2-7-3-3-2">
                    <text:number>b.</text:number>
                    <text:p text:style-name="al">Per subsidiabele activiteit en per deelnemende school een activiteitenplan. Scholen die een gezamenlijk activiteitenplan opstellen kunnen dit gezamenlijke activiteitenplan indienen. In het activiteitenplan geeft de aanvrager antwoord op de volgende vragen:</text:p>
                    <text:list text:style-name="id1-3-2-2-7-3-3-2-3">
                      <text:list-item text:style-override="id1-3-2-2-7-3-3-2-3-1">
                        <text:number>i.</text:number>
                        <text:p text:style-name="al">Op welke activiteiten wordt de subsidie ingezet?</text:p>
                      </text:list-item>
                      <text:list-item text:style-override="id1-3-2-2-7-3-3-2-3-2">
                        <text:number>ii.</text:number>
                        <text:p text:style-name="al">Hoe verdeelt de aanvrager de subsidie over de scholen en waarom?</text:p>
                      </text:list-item>
                      <text:list-item text:style-override="id1-3-2-2-7-3-3-2-3-3">
                        <text:number>iii.</text:number>
                        <text:p text:style-name="al">Waarom is gekozen voor juist deze activiteiten?</text:p>
                      </text:list-item>
                      <text:list-item text:style-override="id1-3-2-2-7-3-3-2-3-4">
                        <text:number>iv.</text:number>
                        <text:p text:style-name="al">Welke verwachte opbrengsten leveren deze activiteiten op?</text:p>
                      </text:list-item>
                      <text:list-item text:style-override="id1-3-2-2-7-3-3-2-3-5">
                        <text:number>v.</text:number>
                        <text:p text:style-name="al">Op welke manier dragen de activiteiten bij aan de subsidiedoelen genoemd in artikel 2?</text:p>
                      </text:list-item>
                      <text:list-item text:style-override="id1-3-2-2-7-3-3-2-3-6">
                        <text:number>vi.</text:number>
                        <text:p text:style-name="al">Hoeveel leerlingen/ kinderen, en indien van toepassing, ouders worden met deze activiteiten bereikt?</text:p>
                      </text:list-item>
                      <text:list-item text:style-override="id1-3-2-2-7-3-3-2-3-7">
                        <text:number>vii.</text:number>
                        <text:p text:style-name="al">Hoe worden resultaten in kaart gebracht?</text:p>
                      </text:list-item>
                    </text:list>
                  </text:list-item>
                  <text:list-item text:style-override="id1-3-2-2-7-3-3-3">
                    <text:number>c.</text:number>
                    <text:p text:style-name="al">Een sluitende begroting, met de kosten en inkomsten per activiteit uitgesplitst naar:</text:p>
                    <text:list text:style-name="id1-3-2-2-7-3-3-3-3">
                      <text:list-item text:style-override="id1-3-2-2-7-3-3-3-3-1">
                        <text:number>i.</text:number>
                        <text:p text:style-name="al">Personeelskosten;</text:p>
                      </text:list-item>
                      <text:list-item text:style-override="id1-3-2-2-7-3-3-3-3-2">
                        <text:number>ii.</text:number>
                        <text:p text:style-name="al">Algemene kosten/organisatiekosten;</text:p>
                      </text:list-item>
                      <text:list-item text:style-override="id1-3-2-2-7-3-3-3-3-3">
                        <text:number>iii.</text:number>
                        <text:p text:style-name="al">Activiteitenkosten;</text:p>
                      </text:list-item>
                      <text:list-item text:style-override="id1-3-2-2-7-3-3-3-3-4">
                        <text:number>iv.</text:number>
                        <text:p text:style-name="al">Eventuele andere dekkingsbronnen naast de subsidie van de gemeente.</text:p>
                      </text:list-item>
                    </text:list>
                  </text:list-item>
                  <text:list-item text:style-override="id1-3-2-2-7-3-3-4">
                    <text:number>d.</text:number>
                    <text:p text:style-name="al">Schoolbesturen zijn vrij om de jaarsubsidies op grond van eigen beleidskeuzes te verdelen over de scholen die onder hun bestuur vallen, tenzij anders aangegeven. Zij geven deze beleidskeuzes onderbouwd aan in de subsidieaanvraag.  </text:p>
                  </text:list-item>
                  <text:list-item text:style-override="id1-3-2-2-7-3-3-5">
                    <text:number>e.</text:number>
                    <text:p text:style-name="al">Indien de aanvrager subsidie voor meerdere activiteiten aanvraagt, kan de aanvrager aangeven of samenvoeging of verschuiving van beschikbare middelen per activiteit het mogelijk maakt het geheel aan doelstellingen van activiteiten te bereiken (uitgezonderd artikel 14 lid 1 en lid 4).</text:p>
                  </text:list-item>
                  <text:list-item text:style-override="id1-3-2-2-7-3-3-6">
                    <text:number>f.</text:number>
                    <text:p text:style-name="al">Als de subsidie door een penvoerder voor het eerst wordt aangevraagd namens een samenwerkingsverband: een machtiging aan de penvoerder door alle aanvragers;</text:p>
                  </text:list-item>
                  <text:list-item text:style-override="id1-3-2-2-7-3-3-7">
                    <text:number>g.</text:number>
                    <text:p text:style-name="al">In paragraaf 2 (artikelen 12 tot en met 15) zijn indien van toepassing aanvullende eisen aan de aanvraag opgenomen.</text:p>
                  </text:list-item>
                </text:list>
              </text:list-item>
              <text:list-item text:style-override="id1-3-2-2-7-4">
                <text:number>3.</text:number>
                <text:p text:style-name="al">Als een aanvrager in de voorgaande drie kalenderjaren geen subsidie bij burgemeester en wethouders heeft aangevraagd of indien de onderstaande gegevens zijn gewijzigd, levert de aanvrager bij de aanvraag ook de volgende gegevens aan:</text:p>
                <text:list text:style-name="id1-3-2-2-7-4-3">
                  <text:list-item text:style-override="id1-3-2-2-7-4-3-1">
                    <text:number>a.</text:number>
                    <text:p text:style-name="al">Kopie bankafschrift waarop in ieder geval het rekeningnummer en de naam van de aanvrager duidelijk zichtbaar zijn;</text:p>
                  </text:list-item>
                  <text:list-item text:style-override="id1-3-2-2-7-4-3-2">
                    <text:number>b.</text:number>
                    <text:p text:style-name="al">Een uittreksel uit het handelsregister van de Kamer van Koophandel;</text:p>
                  </text:list-item>
                  <text:list-item text:style-override="id1-3-2-2-7-4-3-3">
                    <text:number>c.</text:number>
                    <text:p text:style-name="al">De statuten, als de aanvrager een rechtspersoon met volledige rechtsbevoegdheid is.</text:p>
                  </text:list-item>
                </text:list>
              </text:list-item>
            </text:list>
          </text:section>
          <text:section text:name="artikel_id1-3-2-2-8" text:style-name="artikel">
            <text:p text:style-name="artikel_kop_titel"><text:span text:style-name="artikel_kop_label">Artikel</text:span> <text:span text:style-name="artikel_kop_nr">7</text:span> Indieningstermijn aanvraag</text:p>
            <text:list text:style-name="id1-3-2-2-8-2">
              <text:list-item text:style-override="id1-3-2-2-8-2">
                <text:number>1.</text:number>
                <text:p text:style-name="al">De subsidieaanvraag moet vóór 1 oktober (uiterlijk 30 september om 23.59 uur) voorafgaande aan het kalenderjaar waarvoor subsidie wordt aangevraagd, zijn ingediend. Jaarsubsidies worden aangevraagd in één gebundelde aanvraag per aanvrager. Subsidies worden per kalenderjaar aangevraagd en verstrekt, tenzij anders aangegeven.</text:p>
              </text:list-item>
              <text:list-item text:style-override="id1-3-2-2-8-3">
                <text:number>2.</text:number>
                <text:p text:style-name="al">Voor de volgende subsidies kunnen in afwijking van artikel 7, lid 1 aanvragen op meerdere momenten gedurende het jaar worden ingediend. Deze momenten zijn in de betreffende artikelen in paragraaf 2 aangegeven. Deze subsidies worden separaat van de jaarsubsidies aangevraagd:</text:p>
                <text:list text:style-name="id1-3-2-2-8-3-3">
                  <text:list-item text:style-override="id1-3-2-2-8-3-3-1">
                    <text:number>a.</text:number>
                    <text:p text:style-name="al">Regionaal programma doorstroompuntregio (artikel 13, lid 8);</text:p>
                  </text:list-item>
                  <text:list-item text:style-override="id1-3-2-2-8-3-3-2">
                    <text:number>b.</text:number>
                    <text:p text:style-name="al">Utrecht Leert (artikel 15, lid 1);</text:p>
                  </text:list-item>
                  <text:list-item text:style-override="id1-3-2-2-8-3-3-3">
                    <text:number>c.</text:number>
                    <text:p text:style-name="al">Onderwijsimpuls (artikel 15, lid2).</text:p>
                  </text:list-item>
                </text:list>
              </text:list-item>
            </text:list>
          </text:section>
          <text:section text:name="artikel_id1-3-2-2-9" text:style-name="artikel">
            <text:p text:style-name="artikel_kop_titel"><text:span text:style-name="artikel_kop_label">Artikel</text:span> <text:span text:style-name="artikel_kop_nr">8</text:span> Maximale subsidie</text:p>
            <text:p text:style-name="al">Waar sprake is van een maximaal aan te vragen bedrag, is dit in bijlage 3 ‘Verdeling subsidie’ van deze nadere regel aangegeven.</text:p>
          </text:section>
          <text:section text:name="artikel_id1-3-2-2-10" text:style-name="artikel">
            <text:p text:style-name="artikel_kop_titel"><text:span text:style-name="artikel_kop_label">Artikel</text:span> <text:span text:style-name="artikel_kop_nr">9</text:span> Verdeling subsidie</text:p>
            <text:p text:style-name="al">In afwijking van artikel 4, eerste lid, tweede volzin van de ASV verdelen burgemeester en wethouders het budget conform het bepaalde in bijlage 3; ‘Verdeling subsidie'.</text:p>
          </text:section>
          <text:section text:name="artikel_id1-3-2-2-11" text:style-name="artikel">
            <text:p text:style-name="artikel_kop_titel"><text:span text:style-name="artikel_kop_label">Artikel</text:span> <text:span text:style-name="artikel_kop_nr">10</text:span> Beslistermijn</text:p>
            <text:p text:style-name="al">Burgemeester en wethouders nemen een beslissing over een aanvraag binnen 13 weken na de uiterste aanvraagdatum, mits de aanvraag volledig is ontvangen. Als er geen uiterste aanvraagdatum van toepassing is, nemen burgemeester en wethouders een beslissing binnen 13 weken na ontvangst van de aanvraag.  </text:p>
          </text:section>
          <text:section text:name="artikel_id1-3-2-2-12" text:style-name="artikel">
            <text:p text:style-name="artikel_kop_titel"><text:span text:style-name="artikel_kop_label">Artikel</text:span> <text:span text:style-name="artikel_kop_nr">11</text:span> Evaluatie</text:p>
            <text:p text:style-name="al">Het gemeentelijk beleid waarvoor de subsidie wordt ingezet, wordt periodiek geëvalueerd. De evaluatie kan leiden tot aanpassing van deze nadere regel.</text:p>
            <text:p text:style-name="al">De evaluatie bestaat uit:</text:p>
            <text:list text:style-name="id1-3-2-2-12-4">
              <text:list-item text:style-override="id1-3-2-2-12-4-1">
                <text:number>a.</text:number>
                <text:p text:style-name="al">Toetsing aan de gemeentelijke beleidsdoelstellingen. </text:p>
              </text:list-item>
              <text:list-item text:style-override="id1-3-2-2-12-4-2">
                <text:number>b.</text:number>
                <text:p text:style-name="al">Inventarisatie van de uitputting van de subsidiebudgetten;</text:p>
              </text:list-item>
              <text:list-item text:style-override="id1-3-2-2-12-4-3">
                <text:number>c.</text:number>
                <text:p text:style-name="al">Werkbezoeken;</text:p>
              </text:list-item>
              <text:list-item text:style-override="id1-3-2-2-12-4-4">
                <text:number>d.</text:number>
                <text:p text:style-name="al">Evaluatiegesprekken met aanvragers;</text:p>
              </text:list-item>
              <text:list-item text:style-override="id1-3-2-2-12-4-5">
                <text:number>e.</text:number>
                <text:p text:style-name="al">Inventarisatie van de subsidieverantwoordingen;</text:p>
              </text:list-item>
              <text:list-item text:style-override="id1-3-2-2-12-4-6">
                <text:number>f.</text:number>
                <text:p text:style-name="al">Evaluatiegesprekken met de partners van de Utrechtse Onderwijs Agenda.</text:p>
              </text:list-item>
            </text:list>
          </text:section>
          <text:section text:name="paragraaf_id1-3-2-2-13" text:style-name="paragraaf">
            <text:p text:style-name="paragraaf_kop"><text:span text:style-name="label">Paragraaf</text:span> <text:span text:style-name="nr">2</text:span> Nadere bepalingen specifieke subsidiabele activiteit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Een sterke basis</text:p>
            <text:list text:style-name="id1-3-2-2-14-2">
              <text:list-item text:style-override="id1-3-2-2-14-2">
                <text:number>1.</text:number>
                <text:p text:style-name="al">
              <text:span text:style-name="nadrukvet">Spelinloop 0-2,5 jaar</text:span>
            </text:p>
                <text:list text:style-name="id1-3-2-2-14-2-3">
                  <text:list-item text:style-override="id1-3-2-2-14-2-3-1">
                    <text:number>a.</text:number>
                    <text:p text:style-name="al">
                  <text:span text:style-name="nadrukcur">Aanvullende eisen aan de aanvrager</text:span>
                </text:p>
                  </text:list-item>
                </text:list>
              </text:list-item>
              <text:list-item text:style-override="id1-3-2-2-14-3">
                <text:number/>
                <text:p text:style-name="al">Deze subsidie kan uitsluitend aangevraagd worden door organisaties met minimaal drie jaar aantoonbare ervaring met het organiseren van spelinloop en aantoonbaar netwerk van partners rondom het jonge kind in de wijk waar de spelinloop wordt georganiseerd. </text:p>
                <text:list text:style-name="id1-3-2-2-14-3-3">
                  <text:list-item text:style-override="id1-3-2-2-14-3-3-1">
                    <text:number>b.</text:number>
                    <text:p text:style-name="al">
                  <text:span text:style-name="nadrukcur">Subsidiabele activiteiten:</text:span>
                </text:p>
                    <text:list text:style-name="id1-3-2-2-14-3-3-1-3">
                      <text:list-item text:style-override="id1-3-2-2-14-3-3-1-3-1">
                        <text:number>i.</text:number>
                        <text:p text:style-name="al">Het groepsgewijs ondersteunen en begeleiden van ouders bij het stimuleren van de (taal)ontwikkeling van hun kinderen in de leeftijd van 0-2,5 jaar;</text:p>
                      </text:list-item>
                      <text:list-item text:style-override="id1-3-2-2-14-3-3-1-3-2">
                        <text:number>ii.</text:number>
                        <text:p text:style-name="al">Ouders bekend maken met de voorschool en hen stimuleren hun kinderen bij de voorschool aan te melden;</text:p>
                      </text:list-item>
                      <text:list-item text:style-override="id1-3-2-2-14-3-3-1-3-3">
                        <text:number>iii.</text:number>
                        <text:p text:style-name="al">De spelinlopen die alleen bedoeld zijn voor deelname van ouder en kind gezamenlijk en worden begeleid door een pedagogisch professional</text:p>
                      </text:list-item>
                      <text:list-item text:style-override="id1-3-2-2-14-3-3-1-3-4">
                        <text:number>iv.</text:number>
                        <text:p text:style-name="al">De spelinlopen vinden plaats op een goed bereikbare locatie in de wijk, bij voorkeur nabij andere voorzieningen waar ouders al komen, zoals een school- of voorschool locatie, consultatiebureau, buurtcentrum, bibliotheek of speeltuin;</text:p>
                      </text:list-item>
                      <text:list-item text:style-override="id1-3-2-2-14-3-3-1-3-5">
                        <text:number>v.</text:number>
                        <text:p text:style-name="al">De ruimte van de spelinlopen is ingericht voor spelactiviteiten, beschikt over leeftijdsadequaat speelgoed, een geschikte vloer om op te zitten en kruipen en ruimte voor informele ontmoeting;</text:p>
                      </text:list-item>
                      <text:list-item text:style-override="id1-3-2-2-14-3-3-1-3-6">
                        <text:number>vi.</text:number>
                        <text:p text:style-name="al">Het aanbod is minimaal één keer per week gedurende 40 schoolweken.</text:p>
                      </text:list-item>
                    </text:list>
                  </text:list-item>
                </text:list>
              </text:list-item>
              <text:list-item text:style-override="id1-3-2-2-14-4">
                <text:number>2.</text:number>
                <text:p text:style-name="al">
              <text:span text:style-name="nadrukvet">Taal- en leesstimulering 0-8 jaar</text:span>
            </text:p>
              </text:list-item>
              <text:list-item text:style-override="id1-3-2-2-14-5">
                <text:number/>
                <text:p text:style-name="al">De subsidie Taal- en leesstimulering is bedoeld voor activiteiten die de taalontwikkeling en het (voor)-leesplezier van jonge jongeren tussen 0 en 8 jaar bevorderen.</text:p>
                <text:list text:style-name="id1-3-2-2-14-5-3">
                  <text:list-item text:style-override="id1-3-2-2-14-5-3-1">
                    <text:number>a.</text:number>
                    <text:p text:style-name="al">
                  <text:span text:style-name="nadrukcur">Aanvullende eisen aan de aanvrager</text:span>
                </text:p>
                    <text:list text:style-name="id1-3-2-2-14-5-3-1-3">
                      <text:list-item text:style-override="id1-3-2-2-14-5-3-1-3-1">
                        <text:number>i.</text:number>
                        <text:p text:style-name="al">Voor de activiteiten zoals genoemd i. t/m v. onder b geldt dat deze uitsluitend aangevraagd kunnen worden door organisaties die één of meerdere jaren ervaring hebben in het uitvoeren van de genoemde activiteiten en samenwerken met de bibliotheek, voorscholen en consultatiebureaus (JGZ).</text:p>
                      </text:list-item>
                      <text:list-item text:style-override="id1-3-2-2-14-5-3-1-3-2">
                        <text:number>ii.</text:number>
                        <text:p text:style-name="al">Voor de activiteiten genoemd onder vi. onder b geldt dat deze uitsluitend aangevraagd kunnen worden door een organisatie die in Utrecht de Voorleesexpress uit gaat voeren. De aanvrager werkt samen met voorscholen en basisscholen.</text:p>
                      </text:list-item>
                    </text:list>
                  </text:list-item>
                  <text:list-item text:style-override="id1-3-2-2-14-5-3-2">
                    <text:number>b.</text:number>
                    <text:p text:style-name="al">
                  <text:span text:style-name="nadrukcur">Subsidiabele activiteiten</text:span>
                </text:p>
                    <text:list text:style-name="id1-3-2-2-14-5-3-2-3">
                      <text:list-item text:style-override="id1-3-2-2-14-5-3-2-3-1">
                        <text:number>i.</text:number>
                        <text:p text:style-name="al">Het uitreiken van boekstartkoffertjes aan nieuwe ouders;</text:p>
                      </text:list-item>
                      <text:list-item text:style-override="id1-3-2-2-14-5-3-2-3-2">
                        <text:number>ii.</text:number>
                        <text:p text:style-name="al">Het stimuleren van een vroege start met (voor-)lezen door de inzet van boekstartcoaches op consultatiebureaus;</text:p>
                      </text:list-item>
                      <text:list-item text:style-override="id1-3-2-2-14-5-3-2-3-3">
                        <text:number>iii.</text:number>
                        <text:p text:style-name="al">Het ondersteunen van voorscholen in het vormgeven van de (voor-)leesomgeving;</text:p>
                      </text:list-item>
                      <text:list-item text:style-override="id1-3-2-2-14-5-3-2-3-4">
                        <text:number>iv.</text:number>
                        <text:p text:style-name="al">Het organiseren van bibliotheekbezoeken van ouders met kinderen op de voorschool;</text:p>
                      </text:list-item>
                      <text:list-item text:style-override="id1-3-2-2-14-5-3-2-3-5">
                        <text:number>v.</text:number>
                        <text:p text:style-name="al">Het organiseren van ouder-kindgroepen voor ouders met kinderen van 0-2,5 jaar waar ouders geholpen worden om de taalontwikkeling van hun kind te stimuleren en worden doorverwezen naar voorscholen;</text:p>
                      </text:list-item>
                      <text:list-item text:style-override="id1-3-2-2-14-5-3-2-3-6">
                        <text:number>vi.</text:number>
                        <text:p text:style-name="al">Het stimuleren van (voor-)lezen en leesplezier bij jonge kinderen van 2-8 jaar door middel van vrijwilligers die thuis voorlezen en taalspelletjes doen aan de hand van het programma van de Voorleesexpress. Alleen leerkrachten, pedagogisch medewerkers of intern begeleiders van voor- of basisscholen kunnen gezinnen aanmelden.</text:p>
                      </text:list-item>
                    </text:list>
                  </text:list-item>
                </text:list>
              </text:list-item>
              <text:list-item text:style-override="id1-3-2-2-14-6">
                <text:number>3.</text:number>
                <text:p text:style-name="al">
              <text:span text:style-name="nadrukvet">Nieuwkomersonderwijs</text:span>
            </text:p>
                <text:list text:style-name="id1-3-2-2-14-6-3">
                  <text:list-item text:style-override="id1-3-2-2-14-6-3-1">
                    <text:number>a.</text:number>
                    <text:p text:style-name="al">
                  <text:span text:style-name="nadrukcur">Aanvullende eisen aan de aanvrager:</text:span>
                </text:p>
                  </text:list-item>
                </text:list>
              </text:list-item>
              <text:list-item text:style-override="id1-3-2-2-14-7">
                <text:number/>
                <text:p text:style-name="al"> Deze subsidie kan uitsluitend worden aangevraagd door:</text:p>
                <text:list text:style-name="id1-3-2-2-14-7-3">
                  <text:list-item text:style-override="id1-3-2-2-14-7-3-1">
                    <text:number>i.</text:number>
                    <text:p text:style-name="al">Het schoolbestuur Primair Onderwijs dat in opdracht van de gezamenlijke schoolbesturen PO nieuwkomersonderwijs verzorgt;</text:p>
                  </text:list-item>
                  <text:list-item text:style-override="id1-3-2-2-14-7-3-2">
                    <text:number>ii.</text:number>
                    <text:p text:style-name="al">Het schoolbestuur Voortgezet Onderwijs dat in opdracht van de gezamenlijke schoolbesturen VO nieuwkomersonderwijs verzorgt.</text:p>
                  </text:list-item>
                  <text:list-item text:style-override="id1-3-2-2-14-7-3-3">
                    <text:number>b.</text:number>
                    <text:p text:style-name="al">
                  <text:span text:style-name="nadrukcur">Subsidiabele activiteiten:</text:span>
                </text:p>
                  </text:list-item>
                </text:list>
              </text:list-item>
              <text:list-item text:style-override="id1-3-2-2-14-8">
                <text:number/>
                <text:p text:style-name="al"> Binnen de expertisescholen Taalschool Utrecht (PO) en ISK Ithaka (VO) geven bevoegde docenten trauma- en cultuursensitief onderwijs met een focus op het leren van de Nederlandse taal. Deze scholen verzorgen de eerste opvang in het onderwijs en bereiden leerlingen voor op doorstroom naar het regulier of speciaal onderwijs. De subsidie kan door deze expertisescholen worden ingezet voor:</text:p>
                <text:list text:style-name="id1-3-2-2-14-8-3">
                  <text:list-item text:style-override="id1-3-2-2-14-8-3-1">
                    <text:number>i.</text:number>
                    <text:p text:style-name="al">Het aanbieden van (taal)onderwijs aan nieuwkomers gericht op het leren van de Nederlandse taal;</text:p>
                  </text:list-item>
                  <text:list-item text:style-override="id1-3-2-2-14-8-3-2">
                    <text:number>ii.</text:number>
                    <text:p text:style-name="al">Het realiseren van relatief kleine groepen waardoor er voldoende aandacht en begeleiding is;</text:p>
                  </text:list-item>
                  <text:list-item text:style-override="id1-3-2-2-14-8-3-3">
                    <text:number>iii.</text:number>
                    <text:p text:style-name="al">Het inzetten van ervaren en gespecialiseerde leerkrachten;</text:p>
                  </text:list-item>
                  <text:list-item text:style-override="id1-3-2-2-14-8-3-4">
                    <text:number>iv.</text:number>
                    <text:p text:style-name="al">Het aanbieden van doorlopende ondersteuning en ambulante begeleiding;</text:p>
                  </text:list-item>
                  <text:list-item text:style-override="id1-3-2-2-14-8-3-5">
                    <text:number>v.</text:number>
                    <text:p text:style-name="al">Het omgaan met fluctuaties in leerlingenaantallen.</text:p>
                  </text:list-item>
                </text:list>
              </text:list-item>
              <text:list-item text:style-override="id1-3-2-2-14-9">
                <text:number>4.</text:number>
                <text:p text:style-name="al">
              <text:span text:style-name="nadrukvet">Cultuureducatie</text:span>
            </text:p>
                <text:list text:style-name="id1-3-2-2-14-9-3">
                  <text:list-item text:style-override="id1-3-2-2-14-9-3-1">
                    <text:number>a.</text:number>
                    <text:p text:style-name="al">
                  <text:span text:style-name="nadrukcur">Aanvullende eisen aan de aanvrager:</text:span>
                </text:p>
                  </text:list-item>
                </text:list>
              </text:list-item>
              <text:list-item text:style-override="id1-3-2-2-14-10">
                <text:number/>
                <text:p text:style-name="al">De subsidie kan uitsluitend worden aangevraagd door:</text:p>
                <text:list text:style-name="id1-3-2-2-14-10-3">
                  <text:list-item text:style-override="id1-3-2-2-14-10-3-1">
                    <text:number>i.</text:number>
                    <text:p text:style-name="al">Schoolbesturen PO, VO en (V)SO; voor activiteiten onder b (i);</text:p>
                  </text:list-item>
                  <text:list-item text:style-override="id1-3-2-2-14-10-3-2">
                    <text:number>ii.</text:number>
                    <text:p text:style-name="al">Stichting Cultuur &amp; School Utrecht voor activiteiten onder b (ii).</text:p>
                  </text:list-item>
                  <text:list-item text:style-override="id1-3-2-2-14-10-3-3">
                    <text:number>b.</text:number>
                    <text:p text:style-name="al">
                  <text:span text:style-name="nadrukcur">Subsidiabele activiteiten:</text:span>
                </text:p>
                    <text:list text:style-name="id1-3-2-2-14-10-3-3-3">
                      <text:list-item text:style-override="id1-3-2-2-14-10-3-3-3-1">
                        <text:number>i.</text:number>
                        <text:p text:style-name="al">Schoolbesturen: voor activiteiten die bijdragen aan de versterking van cultuureducatie binnen het curriculum van de school. Daaronder vallen niet alleen onderwijsactiviteiten op het gebied van kunst, erfgoed en media via gerichte instructie, maar ook deskundigheidsbevordering van interne cultuurcoördinatoren op de scholen. </text:p>
                      </text:list-item>
                      <text:list-item text:style-override="id1-3-2-2-14-10-3-3-3-2">
                        <text:number>ii.</text:number>
                        <text:p text:style-name="al">Overkoepelende organisatie voor coördinatie, kennisplatform, expertise, bemiddeling, het zichtbaar maken van het aanbod, monitoring en evaluatie.</text:p>
                      </text:list-item>
                    </text:list>
                  </text:list-item>
                  <text:list-item text:style-override="id1-3-2-2-14-10-3-4">
                    <text:number>c.</text:number>
                    <text:p text:style-name="al">Aanvullende en afwijkende eisen aan de aanvraag </text:p>
                  </text:list-item>
                </text:list>
              </text:list-item>
              <text:list-item text:style-override="id1-3-2-2-14-11">
                <text:number/>
                <text:p text:style-name="al">Uit de aanvraag en de begroting, vergezeld van een vooraf beschikbaar gesteld format voor aanvraag 11.4.b onder i, blijkt:</text:p>
                <text:list text:style-name="id1-3-2-2-14-11-3">
                  <text:list-item text:style-override="id1-3-2-2-14-11-3-1">
                    <text:number>i.</text:number>
                    <text:p text:style-name="al">Hoe met de subsidie wordt gewerkt aan structurele inbedding en vakinhoudelijke kwaliteit van cultuureducatie in aansluiting op de meerjarige visie en beleid van het schoolbestuur; </text:p>
                  </text:list-item>
                  <text:list-item text:style-override="id1-3-2-2-14-11-3-2">
                    <text:number>ii.</text:number>
                    <text:p text:style-name="al">Hoe de scholen cultuureducatie verwerken in het curriculum; </text:p>
                  </text:list-item>
                  <text:list-item text:style-override="id1-3-2-2-14-11-3-3">
                    <text:number>iii.</text:number>
                    <text:p text:style-name="al">Of en hoe de scholen gebruik maken van de ondersteuning van Cultuur &amp; School; </text:p>
                  </text:list-item>
                  <text:list-item text:style-override="id1-3-2-2-14-11-3-4">
                    <text:number>iv.</text:number>
                    <text:p text:style-name="al">Een beschrijving van de activiteiten op hoofdlijnen per school of van alle scholen die onder het schoolbestuur vallen en hoe dit bij alle leerlingen terechtkomt; </text:p>
                  </text:list-item>
                  <text:list-item text:style-override="id1-3-2-2-14-11-3-5">
                    <text:number>v.</text:number>
                    <text:p text:style-name="al">In afwijking van het gestelde in artikel 5, lid 2: Kosten voor (leer)materialen zijn alleen subsidiabel als cultuureducatie het hoofddoel is.  </text:p>
                  </text:list-item>
                </text:list>
              </text:list-item>
            </text:list>
          </text:section>
          <text:section text:name="artikel_id1-3-2-2-15" text:style-name="artikel">
            <text:p text:style-name="artikel_kop_titel"><text:span text:style-name="artikel_kop_label">Artikel</text:span> <text:span text:style-name="artikel_kop_nr">13</text:span> Doorgaande ontwikkellijnen</text:p>
            <text:list text:style-name="id1-3-2-2-15-2">
              <text:list-item text:style-override="id1-3-2-2-15-2">
                <text:number>1.</text:number>
                <text:p text:style-name="al">
              <text:span text:style-name="nadrukvet">Verbindingsgroepen</text:span>
            </text:p>
                <text:list text:style-name="id1-3-2-2-15-2-3">
                  <text:list-item text:style-override="id1-3-2-2-15-2-3-1">
                    <text:number>a.</text:number>
                    <text:p text:style-name="al">a<text:span text:style-name="nadrukcur">anvullende eisen aan de aanvrager:</text:span></text:p>
                  </text:list-item>
                </text:list>
              </text:list-item>
              <text:list-item text:style-override="id1-3-2-2-15-3">
                <text:number/>
                <text:p text:style-name="al"> De subsidie kan uitsluitend worden aangevraagd door:</text:p>
                <text:list text:style-name="id1-3-2-2-15-3-3">
                  <text:list-item text:style-override="id1-3-2-2-15-3-3-1">
                    <text:number>i.</text:number>
                    <text:p text:style-name="al">Een aanbieder van VE die subsidie ontvangt op basis van de nadere regel subsidie passende kinderopvang gemeente Utrecht; én</text:p>
                  </text:list-item>
                  <text:list-item text:style-override="id1-3-2-2-15-3-3-2">
                    <text:number>ii.</text:number>
                    <text:p text:style-name="al">Het schoolbestuur van de basisschool waar de verbindingsgroep is gevestigd.</text:p>
                  </text:list-item>
                  <text:list-item text:style-override="id1-3-2-2-15-3-3-3">
                    <text:number>b.</text:number>
                    <text:p text:style-name="al">
                  <text:span text:style-name="nadrukcur">Subsidiabele activiteiten:</text:span>
                </text:p>
                  </text:list-item>
                </text:list>
              </text:list-item>
              <text:list-item text:style-override="id1-3-2-2-15-4">
                <text:number/>
                <text:p text:style-name="al">De volgende activiteiten komen voor subsidie in aanmerking:</text:p>
                <text:list text:style-name="id1-3-2-2-15-4-3">
                  <text:list-item text:style-override="id1-3-2-2-15-4-3-1">
                    <text:number>i.</text:number>
                    <text:p text:style-name="al">Het uitvoeren van een verbindingsgroep in een school door het bieden van ruimte en de inzet van een leerkracht en pedagogisch medewerker op de verbindingsgroep. De verbindingsgroep is bedoeld voor kinderen die extra ondersteuning nodig hebben in de overgang van peuter naar kleuter binnen het reguliere basisonderwijs. Door deel te nemen aan de verbindingsgroep krijgen deze kinderen extra ontwikkelkansen om een goede start te maken in de basisschool.</text:p>
                  </text:list-item>
                  <text:list-item text:style-override="id1-3-2-2-15-4-3-2">
                    <text:number>ii.</text:number>
                    <text:p text:style-name="al">Deelname aan de stedelijke werkgroep waarin doorontwikkeling van de verbindingsgroepen centraal staat.</text:p>
                  </text:list-item>
                  <text:list-item text:style-override="id1-3-2-2-15-4-3-3">
                    <text:number>c.</text:number>
                    <text:p text:style-name="al">
                  <text:span text:style-name="nadrukcur">Aanvullende eisen aan de aanvraag:</text:span>
                </text:p>
                  </text:list-item>
                </text:list>
              </text:list-item>
              <text:list-item text:style-override="id1-3-2-2-15-5">
                <text:number/>
                <text:p text:style-name="al">Bij deze aanvraag moet worden bijgevoegd:</text:p>
                <text:list text:style-name="id1-3-2-2-15-5-3">
                  <text:list-item text:style-override="id1-3-2-2-15-5-3-1">
                    <text:number>i.</text:number>
                    <text:p text:style-name="al">Een overzicht van schoollocaties waarvoor subsidie wordt aangevraagd;</text:p>
                  </text:list-item>
                  <text:list-item text:style-override="id1-3-2-2-15-5-3-2">
                    <text:number>ii.</text:number>
                    <text:p text:style-name="al">Een positief advies van het Samenwerkingsverband passend onderwijs PO, dat het overzicht en de regie heeft over de ontwikkeling van de verbindingsgroep(en);</text:p>
                  </text:list-item>
                  <text:list-item text:style-override="id1-3-2-2-15-5-3-3">
                    <text:number>iii.</text:number>
                    <text:p text:style-name="al">Een gezamenlijk plan van aanpak van de basisschool en de aanbieder van VE.</text:p>
                  </text:list-item>
                </text:list>
              </text:list-item>
              <text:list-item text:style-override="id1-3-2-2-15-6">
                <text:number>2.</text:number>
                <text:p text:style-name="al">
              <text:span text:style-name="nadrukvet">Ondersteuning overgang naar PO</text:span>
            </text:p>
                <text:list text:style-name="id1-3-2-2-15-6-3">
                  <text:list-item text:style-override="id1-3-2-2-15-6-3-1">
                    <text:number>a.</text:number>
                    <text:p text:style-name="al">
                  <text:span text:style-name="nadrukcur">Aanvullende eisen aan de aanvrager:</text:span>
                </text:p>
                  </text:list-item>
                </text:list>
              </text:list-item>
              <text:list-item text:style-override="id1-3-2-2-15-7">
                <text:number/>
                <text:p text:style-name="al">Voor deze subsidie komen uitsluitend in aanmerking: samenwerkingsverbanden passend onderwijs PO.</text:p>
                <text:list text:style-name="id1-3-2-2-15-7-3">
                  <text:list-item text:style-override="id1-3-2-2-15-7-3-1">
                    <text:number>b.</text:number>
                    <text:p text:style-name="al">
                  <text:span text:style-name="nadrukcur">Subsidiabele activiteiten:</text:span>
                </text:p>
                    <text:list text:style-name="id1-3-2-2-15-7-3-1-3">
                      <text:list-item text:style-override="id1-3-2-2-15-7-3-1-3-1">
                        <text:number>i.</text:number>
                        <text:p text:style-name="al">(Door)ontwikkeling van en uitvoering geven aan het expertiseteam Het Jonge Kind;</text:p>
                      </text:list-item>
                      <text:list-item text:style-override="id1-3-2-2-15-7-3-1-3-2">
                        <text:number>ii.</text:number>
                        <text:p text:style-name="al">Signaleren van ontwikkelings- en/of gedragsproblemen en/of een verhoogd risico op leerproblemen en/of achterstanden in de schoolvaardigheden van kinderen tot en met 4 jaar; </text:p>
                      </text:list-item>
                      <text:list-item text:style-override="id1-3-2-2-15-7-3-1-3-3">
                        <text:number>iii.</text:number>
                        <text:p text:style-name="al">Ontwikkeling en uitvoering van de kernpartneraanpak VE op wijk- en stedelijk niveau;</text:p>
                      </text:list-item>
                      <text:list-item text:style-override="id1-3-2-2-15-7-3-1-3-4">
                        <text:number>iv.</text:number>
                        <text:p text:style-name="al">Het vergroten van de handelingsbekwaamheid van pedagogisch medewerkers, leerkrachten en ouders van deze kinderen;</text:p>
                      </text:list-item>
                      <text:list-item text:style-override="id1-3-2-2-15-7-3-1-3-5">
                        <text:number>v.</text:number>
                        <text:p text:style-name="al">Inzet voor het jonge kind zoals besloten wordt met betrokken partners (o.a. schoolbesturen, aanbieders VE en gemeente Utrecht).</text:p>
                      </text:list-item>
                    </text:list>
                  </text:list-item>
                </text:list>
              </text:list-item>
              <text:list-item text:style-override="id1-3-2-2-15-8">
                <text:number>3.</text:number>
                <text:p text:style-name="al">
              <text:span text:style-name="nadrukvet">Overgang PO-VO</text:span>
            </text:p>
                <text:list text:style-name="id1-3-2-2-15-8-3">
                  <text:list-item text:style-override="id1-3-2-2-15-8-3-1">
                    <text:number>a.</text:number>
                    <text:p text:style-name="al">
                  <text:span text:style-name="nadrukcur">Aanvullende eisen aan de aanvrager:</text:span>
                </text:p>
                    <text:list text:style-name="id1-3-2-2-15-8-3-1-3">
                      <text:list-item text:style-override="id1-3-2-2-15-8-3-1-3-1">
                        <text:number>i.</text:number>
                        <text:p text:style-name="al">Voor deze subsidie komen uitsluitend in aanmerking: samenwerkingsverbanden passend onderwijs VO.</text:p>
                      </text:list-item>
                    </text:list>
                  </text:list-item>
                  <text:list-item text:style-override="id1-3-2-2-15-8-3-2">
                    <text:number>b.</text:number>
                    <text:p text:style-name="al">
                  <text:span text:style-name="nadrukcur">Subsidiabele activiteiten:</text:span>
                </text:p>
                  </text:list-item>
                </text:list>
              </text:list-item>
              <text:list-item text:style-override="id1-3-2-2-15-9">
                <text:number/>
                <text:p text:style-name="al">Alle Utrechtse groep 8 leerlingen vinden een plek op het voortgezet onderwijs die aansluit bij hun leerroute. De subsidie kan worden aangevraagd voor structurele stedelijke coördinatie van de overgang van PO naar VO (de POVO-procedure). Er is één stedelijk coördinatiepunt POVO ingericht met als taken:</text:p>
                <text:list text:style-name="id1-3-2-2-15-9-3">
                  <text:list-item text:style-override="id1-3-2-2-15-9-3-1">
                    <text:number>i.</text:number>
                    <text:p text:style-name="al">Het jaarlijks opstellen van een overstapprocedure van groep 8 naar de middelbare school;</text:p>
                  </text:list-item>
                  <text:list-item text:style-override="id1-3-2-2-15-9-3-2">
                    <text:number>ii.</text:number>
                    <text:p text:style-name="al">Het opstellen en uitvoeren van een jaarplanning samen met en in opdracht van de gezamenlijke schoolbesturen;</text:p>
                  </text:list-item>
                  <text:list-item text:style-override="id1-3-2-2-15-9-3-3">
                    <text:number>iii.</text:number>
                    <text:p text:style-name="al">Het voorzien in informatie aan scholen en ouders;</text:p>
                  </text:list-item>
                  <text:list-item text:style-override="id1-3-2-2-15-9-3-4">
                    <text:number>iv.</text:number>
                    <text:p text:style-name="al">Een helpdeskfunctie voor inhoudelijke vragen van scholen;</text:p>
                  </text:list-item>
                  <text:list-item text:style-override="id1-3-2-2-15-9-3-5">
                    <text:number>v.</text:number>
                    <text:p text:style-name="al">Het coördineren van het aanmeldproces en de plaatsingsprocedure;</text:p>
                  </text:list-item>
                  <text:list-item text:style-override="id1-3-2-2-15-9-3-6">
                    <text:number>vi.</text:number>
                    <text:p text:style-name="al">Het faciliteren van de digitale en warme overdracht van alle Utrechtse leerlingen;</text:p>
                  </text:list-item>
                  <text:list-item text:style-override="id1-3-2-2-15-9-3-7">
                    <text:number>vii.</text:number>
                    <text:p text:style-name="al">Het bijdragen aan deskundigheidsbevordering van scholen;</text:p>
                  </text:list-item>
                  <text:list-item text:style-override="id1-3-2-2-15-9-3-8">
                    <text:number>viii.</text:number>
                    <text:p text:style-name="al">Het jaarlijks evalueren en verbeteren van de POVO-procedure;</text:p>
                  </text:list-item>
                  <text:list-item text:style-override="id1-3-2-2-15-9-3-9">
                    <text:number>ix.</text:number>
                    <text:p text:style-name="al">Afstemming met de schoolbesturen in de regiogemeenten.</text:p>
                  </text:list-item>
                </text:list>
              </text:list-item>
              <text:list-item text:style-override="id1-3-2-2-15-10">
                <text:number>4.</text:number>
                <text:p text:style-name="al">
              <text:span text:style-name="nadrukvet">Loopbaanoriëntatie (LOB)</text:span>
            </text:p>
                <text:list text:style-name="id1-3-2-2-15-10-3">
                  <text:list-item text:style-override="id1-3-2-2-15-10-3-1">
                    <text:number>a.</text:number>
                    <text:p text:style-name="al">
                  <text:span text:style-name="nadrukcur">Aanvullende eisen aan de aanvrager:</text:span>
                </text:p>
                  </text:list-item>
                </text:list>
              </text:list-item>
              <text:list-item text:style-override="id1-3-2-2-15-11">
                <text:number/>
                <text:p text:style-name="al">De subsidie kan uitsluitend aangevraagd worden door organisaties met minimaal drie jaar aantoonbare ervaring met het organiseren van onder meer snuffelstages, sollicitatietrainingen en loopbaanoriëntatie voor PO en VO en met een aantoonbaar relevant netwerk van scholen en werkgevers.</text:p>
                <text:list text:style-name="id1-3-2-2-15-11-3">
                  <text:list-item text:style-override="id1-3-2-2-15-11-3-1">
                    <text:number>b.</text:number>
                    <text:p text:style-name="al">
                  <text:span text:style-name="nadrukcur">Subsidiabele activiteiten:</text:span>
                </text:p>
                    <text:list text:style-name="id1-3-2-2-15-11-3-1-3">
                      <text:list-item text:style-override="id1-3-2-2-15-11-3-1-3-1">
                        <text:number>i.</text:number>
                        <text:p text:style-name="al">Activiteiten gericht op het maken van een bewuste(re) keuze voor een vervolgopleiding: waarbij aandacht is voor de kans op een baan in een maatschappelijke tekortsector na afronding van de vervolgopleiding (kiezen met het hart én het hoofd);</text:p>
                      </text:list-item>
                      <text:list-item text:style-override="id1-3-2-2-15-11-3-1-3-2">
                        <text:number>ii.</text:number>
                        <text:p text:style-name="al">Activiteiten gericht op competentieontwikkeling en persoonlijke begeleiding in het kader van loopbaanoriëntatie voor leerlingen in het basisonderwijs, voortgezet (speciaal) onderwijs en middelbaar beroepsonderwijs;</text:p>
                      </text:list-item>
                      <text:list-item text:style-override="id1-3-2-2-15-11-3-1-3-3">
                        <text:number>iii.</text:number>
                        <text:p text:style-name="al">Activiteiten die bijdragen aan de uitvoering en versterking van het loopbaanoriëntatie- en begeleidingsbeleid (LOB-beleid) van Utrechtse scholen waar de doorstroom van leerlingen naar het middelbaar beroepsonderwijs (mbo) hoger is dan het stedelijk gemiddelde. </text:p>
                      </text:list-item>
                      <text:list-item text:style-override="id1-3-2-2-15-11-3-1-3-4">
                        <text:number>iv.</text:number>
                        <text:p text:style-name="al">Het ondersteunen van scholen met het vormgeven van het netwerk van stages;</text:p>
                      </text:list-item>
                      <text:list-item text:style-override="id1-3-2-2-15-11-3-1-3-5">
                        <text:number>v.</text:number>
                        <text:p text:style-name="al">Het leveren van een bijdrage aan kennis en leernetwerken van het stedelijk LOB-netwerk over het LOB-beleid en overgang naar vervolgonderwijs, dagbesteding en/of arbeid;</text:p>
                      </text:list-item>
                      <text:list-item text:style-override="id1-3-2-2-15-11-3-1-3-6">
                        <text:number>vi.</text:number>
                        <text:p text:style-name="al">Het samen met de scholen en samenwerkingsverbanden passend onderwijs informeren van ouders over LOB en kansrijke beroepsrichtingen met specifieke aandacht voor maatschappelijke tekortsectoren;</text:p>
                      </text:list-item>
                      <text:list-item text:style-override="id1-3-2-2-15-11-3-1-3-7">
                        <text:number>vii.</text:number>
                        <text:p text:style-name="al">Periodiek rapporteren en adviseren over de LOB-ontwikkelingen op de scholen ten behoeve van gemeentelijk beleid.</text:p>
                      </text:list-item>
                    </text:list>
                  </text:list-item>
                  <text:list-item text:style-override="id1-3-2-2-15-11-3-2">
                    <text:number>c.</text:number>
                    <text:p text:style-name="al">
                  <text:span text:style-name="nadrukcur">Aanvullende eisen aan de aanvraag:</text:span>
                </text:p>
                  </text:list-item>
                </text:list>
              </text:list-item>
              <text:list-item text:style-override="id1-3-2-2-15-12">
                <text:number/>
                <text:p text:style-name="al">Bij deze aanvraag moet worden bijgevoegd: een beschrijving met verwijzing naar bewijs dat de aanvrager drie jaar aantoonbare relevante ervaring heeft met de gevraagde activiteiten en over het daarvoor benodigde netwerk beschikt.</text:p>
              </text:list-item>
              <text:list-item text:style-override="id1-3-2-2-15-13">
                <text:number>5.</text:number>
                <text:p text:style-name="al">
              <text:span text:style-name="nadrukvet">Psychosociale pedagogische Interventies (PPI)</text:span>
            </text:p>
                <text:list text:style-name="id1-3-2-2-15-13-3">
                  <text:list-item text:style-override="id1-3-2-2-15-13-3-1">
                    <text:number>a.</text:number>
                    <text:p text:style-name="al">
                  <text:span text:style-name="nadrukcur">Aanvullende eisen aan de aanvrager:</text:span>
                </text:p>
                    <text:list text:style-name="id1-3-2-2-15-13-3-1-3">
                      <text:list-item text:style-override="id1-3-2-2-15-13-3-1-3-1">
                        <text:number>i.</text:number>
                        <text:p text:style-name="al">Aanvrager heeft een aantoonbare samenwerkingsrelatie met het samenwerkingsverband passend onderwijs VO en de Utrechtse schoolbesturen voor voortgezet onderwijs;</text:p>
                      </text:list-item>
                      <text:list-item text:style-override="id1-3-2-2-15-13-3-1-3-2">
                        <text:number>ii.</text:number>
                        <text:p text:style-name="al">Aanvrager heeft aantoonbare ervaring in het bieden van ondersteuning bij psychosociale problemen.</text:p>
                      </text:list-item>
                    </text:list>
                  </text:list-item>
                  <text:list-item text:style-override="id1-3-2-2-15-13-3-2">
                    <text:number>b.</text:number>
                    <text:p text:style-name="al">
                  <text:span text:style-name="nadrukcur">Subsidiabele activiteiten:</text:span>
                </text:p>
                    <text:list text:style-name="id1-3-2-2-15-13-3-2-3">
                      <text:list-item text:style-override="id1-3-2-2-15-13-3-2-3-1">
                        <text:number>i.</text:number>
                        <text:p text:style-name="al">Het bieden van laagdrempelige hulp en ondersteuning aan jongeren met psychosociale problemen n nauwe samenwerking en afstemming met ouders/verzorgers, school en de kernpartners passend onderwijs (leerplicht, buurtteam en jeugdgezondheidszorg).</text:p>
                      </text:list-item>
                      <text:list-item text:style-override="id1-3-2-2-15-13-3-2-3-2">
                        <text:number>ii.</text:number>
                        <text:p text:style-name="al">Ondersteuning vindt plaats door middel van groepsgerichte hulp en individuele gesprekken.</text:p>
                      </text:list-item>
                      <text:list-item text:style-override="id1-3-2-2-15-13-3-2-3-3">
                        <text:number>iii.</text:number>
                        <text:p text:style-name="al">Een overleg met jongere, ouders, school en kernpartners, vooraf, tijdens en na het traject van hulpverlening;</text:p>
                      </text:list-item>
                      <text:list-item text:style-override="id1-3-2-2-15-13-3-2-3-4">
                        <text:number>iv.</text:number>
                        <text:p text:style-name="al">Opstellen en onderhouden van een ondersteuningsplan (onderdeel van het onderwijsondersteuningsplan en een eventueel gezinsplan), met als doel het duurzaam versterken en verbeteren van het functioneren van de jongere (en zijn omgeving) zodat de schoolloopbaan bij voorkeur ononderbroken kan worden voortgezet;</text:p>
                      </text:list-item>
                      <text:list-item text:style-override="id1-3-2-2-15-13-3-2-3-5">
                        <text:number>v.</text:number>
                        <text:p text:style-name="al">Het professionaliseren van schoolmedewerkers ten behoeve van de omgang met de jongere(n).</text:p>
                      </text:list-item>
                    </text:list>
                  </text:list-item>
                  <text:list-item text:style-override="id1-3-2-2-15-13-3-3">
                    <text:number>c.</text:number>
                    <text:p text:style-name="al">
                  <text:span text:style-name="nadrukcur">Aanvullende eisen aan de aanvraag:</text:span>
                </text:p>
                  </text:list-item>
                </text:list>
              </text:list-item>
              <text:list-item text:style-override="id1-3-2-2-15-14">
                <text:number/>
                <text:p text:style-name="al">De aanvrager geeft in de aanvraag een beschrijving van zijn visie op de hulp en ondersteuning aan jongeren met psychosociale problemen in het onderwijs. De aanvrager geeft tevens aan welke rol hij voor zichzelf ziet in het Utrechts zorglandschap en hoe hij samenwerkt met andere Utrechtse partijen rondom de jongeren in het onderwijs. </text:p>
              </text:list-item>
              <text:list-item text:style-override="id1-3-2-2-15-15">
                <text:number>6.</text:number>
                <text:p text:style-name="al">
              <text:span text:style-name="nadrukvet">Orthopedagogische en didactische ondersteuning</text:span>
            </text:p>
                <text:list text:style-name="id1-3-2-2-15-15-3">
                  <text:list-item text:style-override="id1-3-2-2-15-15-3-1">
                    <text:number>a.</text:number>
                    <text:p text:style-name="al">
                  <text:span text:style-name="nadrukcur">Aanvullende eisen aan de aanvrager: </text:span>
                </text:p>
                  </text:list-item>
                </text:list>
              </text:list-item>
              <text:list-item text:style-override="id1-3-2-2-15-16">
                <text:number/>
                <text:p text:style-name="al">Deze subsidie kan worden aangevraagd door de organisatie die namens en in samenwerking met de Utrechtse schoolbesturen een orthopedagogisch didactisch centrum (OPDC) in stand houdt, waar leerlingen terecht kunnen die tijdelijk geen onderwijs kunnen volgen op hun eigen school. </text:p>
                <text:list text:style-name="id1-3-2-2-15-16-3">
                  <text:list-item text:style-override="id1-3-2-2-15-16-3-1">
                    <text:number>b.</text:number>
                    <text:p text:style-name="al">
                  <text:span text:style-name="nadrukcur">Subsidiabele activiteiten:</text:span>
                </text:p>
                    <text:list text:style-name="id1-3-2-2-15-16-3-1-3">
                      <text:list-item text:style-override="id1-3-2-2-15-16-3-1-3-1">
                        <text:number>i.</text:number>
                        <text:p text:style-name="al">Aanvullende maatwerktrajecten en gedragsinterventies voor leerlingen naast of tijdelijk in plaats van het reguliere onderwijsaanbod. Dit aanbod is bedoeld voor overbelaste jongeren met (meervoudige) problematiek die dreigen uit te vallen op school. Zij worden met ondersteuning teruggeleid naar de school van herkomst of doorgeleid naar een andere passende plek, dan wel in samenwerking met de school en expertise inzet van het OPDC op locatie van de eigen school begeleid ter voorkoming van uitval uit het onderwijs. De trajecten kunnen zowel plaatsvinden op de locatie van het OPDC als op de scholen voor voortgezet onderwijs. Instroom van leerlingen is doorlopend mogelijk gedurende het jaar zoals beschreven in de aanvraag</text:p>
                      </text:list-item>
                      <text:list-item text:style-override="id1-3-2-2-15-16-3-1-3-2">
                        <text:number>ii.</text:number>
                        <text:p text:style-name="al">Verzorgen van een schakelfunctie naar een beter passende plek in het voorgezet onderwijs;</text:p>
                      </text:list-item>
                      <text:list-item text:style-override="id1-3-2-2-15-16-3-1-3-3">
                        <text:number>iii.</text:number>
                        <text:p text:style-name="al">Coaching van professionals door experts van het OPDC op het voortgezet onderwijs met als doel kennis te delen en handelingsperspectief te bieden zodat leerlingen de juiste ondersteuning krijgen op de eigen school. De inzet van de expertise is gericht op het versterken van inhoud en expertise binnen de scholen op verschillende thema’s. Inzet kan gericht zijn op coaching, co-teaching begeleiding op doorlopende ondersteuningsstructuren.</text:p>
                      </text:list-item>
                      <text:list-item text:style-override="id1-3-2-2-15-16-3-1-3-4">
                        <text:number>iv.</text:number>
                        <text:p text:style-name="al">Verduurzaming van de trajectvoorziening en versterking van de ondersteuningsstructuur.</text:p>
                      </text:list-item>
                      <text:list-item text:style-override="id1-3-2-2-15-16-3-1-3-5">
                        <text:number>v.</text:number>
                        <text:p text:style-name="al">Begeleiden van individuele leerling vragen in het VO en VSO ter voorkoming van uitval of onnodige schoolwisseling.  </text:p>
                      </text:list-item>
                    </text:list>
                  </text:list-item>
                  <text:list-item text:style-override="id1-3-2-2-15-16-3-2">
                    <text:number>c.</text:number>
                    <text:p text:style-name="al">
                  <text:span text:style-name="nadrukcur">Aanvullende eisen aan de aanvraag:</text:span>
                </text:p>
                  </text:list-item>
                </text:list>
              </text:list-item>
              <text:list-item text:style-override="id1-3-2-2-15-17">
                <text:number/>
                <text:p text:style-name="al">Geef in documenten bij de subsidieaanvraag aan op welke wijze:</text:p>
                <text:list text:style-name="id1-3-2-2-15-17-3">
                  <text:list-item text:style-override="id1-3-2-2-15-17-3-1">
                    <text:number>i.</text:number>
                    <text:p text:style-name="al">De school van inschrijving circa 95% van de reguliere bekostiging overdraagt aan het OPDC bij plaatsing op locatie van het OPDC en 25% tot 50% in geval van expertise inzet van het OPDC op locatie van de VO/VSO school;</text:p>
                  </text:list-item>
                  <text:list-item text:style-override="id1-3-2-2-15-17-3-2">
                    <text:number>ii.</text:number>
                    <text:p text:style-name="al">De trajecten worden ingericht waarbij jongeren ten hoogste 2 jaar gebruik maken van de ondersteuning op de locatie van het OPDC, terugstroom naar school van herkomst of doorstroom naar een andere (passende) plek is onderdeel van het (onderwijs)ondersteuningsplan;</text:p>
                  </text:list-item>
                  <text:list-item text:style-override="id1-3-2-2-15-17-3-3">
                    <text:number>iii.</text:number>
                    <text:p text:style-name="al">De leerlingen onderwijs en begeleiding ontvangen, inclusief eventuele stages op hun niveau;</text:p>
                  </text:list-item>
                  <text:list-item text:style-override="id1-3-2-2-15-17-3-4">
                    <text:number>iv.</text:number>
                    <text:p text:style-name="al">Wordt gewerkt aan gedragsontwikkeling, werkhouding/ taakgerichtheid, executieve functies en de doorlopende onderwijsloopbaan;</text:p>
                  </text:list-item>
                  <text:list-item text:style-override="id1-3-2-2-15-17-3-5">
                    <text:number>v.</text:number>
                    <text:p text:style-name="al">Er wordt samengewerkt met kernpartners en het jongerenwerk (wijkgerichte aanpak) aan optimale ondersteuning van jongeren in hun brede ontwikkeling;</text:p>
                  </text:list-item>
                  <text:list-item text:style-override="id1-3-2-2-15-17-3-6">
                    <text:number>vi.</text:number>
                    <text:p text:style-name="al">Specifieke gedragsinterventies en of ondersteuning op leren worden ingezet, en of hiervoor samengewerkt wordt met externe partners;</text:p>
                  </text:list-item>
                  <text:list-item text:style-override="id1-3-2-2-15-17-3-7">
                    <text:number>vii.</text:number>
                    <text:p text:style-name="al">Het mogelijk is eindexamen te doen, in samenwerking met VO/VSO.</text:p>
                  </text:list-item>
                </text:list>
              </text:list-item>
              <text:list-item text:style-override="id1-3-2-2-15-18">
                <text:number>7.</text:number>
                <text:p text:style-name="al">
              <text:span text:style-name="nadrukvet">Overgang VO-MBO</text:span>
            </text:p>
                <text:list text:style-name="id1-3-2-2-15-18-3">
                  <text:list-item text:style-override="id1-3-2-2-15-18-3-1">
                    <text:number>a.</text:number>
                    <text:p text:style-name="al">
                  <text:span text:style-name="nadrukcur">Aanvullende eisen aan de aanvrager:</text:span>
                </text:p>
                  </text:list-item>
                </text:list>
              </text:list-item>
              <text:list-item text:style-override="id1-3-2-2-15-19">
                <text:number/>
                <text:p text:style-name="al">Deze subsidie kan uitsluitend aangevraagd worden door samenwerkingsverbanden passend onderwijs VO.</text:p>
                <text:list text:style-name="id1-3-2-2-15-19-3">
                  <text:list-item text:style-override="id1-3-2-2-15-19-3-1">
                    <text:number>b.</text:number>
                    <text:p text:style-name="al">
                  <text:span text:style-name="nadrukcur">Subsidiabele activiteiten:</text:span>
                </text:p>
                    <text:list text:style-name="id1-3-2-2-15-19-3-1-3">
                      <text:list-item text:style-override="id1-3-2-2-15-19-3-1-3-1">
                        <text:number>i.</text:number>
                        <text:p text:style-name="al">Vaststellen van stedelijke prioriteiten voor loopbaanoriëntatie en begeleiding (LOB) op VO- en MBO-scholen en het toezien op de vertaling van deze prioriteiten naar een LOB aanpak per school;</text:p>
                      </text:list-item>
                      <text:list-item text:style-override="id1-3-2-2-15-19-3-1-3-2">
                        <text:number>ii.</text:number>
                        <text:p text:style-name="al">Activiteiten gericht op het verbeteren van de overstap VO-MBO op basis van de Utrechtse LOB-standaard van het samenwerkingsverband passend onderwijs VO; </text:p>
                      </text:list-item>
                      <text:list-item text:style-override="id1-3-2-2-15-19-3-1-3-3">
                        <text:number>iii.</text:number>
                        <text:p text:style-name="al">Inzet adviseurs onderwijs ten behoeve van individuele of groepsgerichte begeleiding met aandacht voor studiekeuze, persoonlijke loopbaanroute en benodigde ondersteuning op de vervolgschool;</text:p>
                      </text:list-item>
                      <text:list-item text:style-override="id1-3-2-2-15-19-3-1-3-4">
                        <text:number>iv.</text:number>
                        <text:p text:style-name="al">Deskundigheidsbevordering en kennisdeling door minimaal 3 x per jaar bijeenkomsten voor alle VO- en MBO-scholen te organiseren over een effectieve LOB aanpak;</text:p>
                      </text:list-item>
                      <text:list-item text:style-override="id1-3-2-2-15-19-3-1-3-5">
                        <text:number>v.</text:number>
                        <text:p text:style-name="al">Ondersteunen LOB-projecten van scholen waar het aandeel doorstroom naar het mbo hoger is dan het stedelijk gemiddelde of waarbij het project als doel heeft deze doorstroom te vergroten;</text:p>
                      </text:list-item>
                      <text:list-item text:style-override="id1-3-2-2-15-19-3-1-3-6">
                        <text:number>vi.</text:number>
                        <text:p text:style-name="al">Scholen ondersteunen bij het betrekken van ouders, aanvullend op de reguliere onderwijs- en oudercommunicatie en met een aantoonbare relatie met loopbaanoriëntatie en studiekeuzebegeleiding.</text:p>
                      </text:list-item>
                    </text:list>
                  </text:list-item>
                </text:list>
              </text:list-item>
              <text:list-item text:style-override="id1-3-2-2-15-20">
                <text:number>8.</text:number>
                <text:p text:style-name="al">
              <text:span text:style-name="nadrukvet">Regionaal programma doorstroompuntregio (van school naar duurzaam werk)</text:span>
            </text:p>
                <text:list text:style-name="id1-3-2-2-15-20-3">
                  <text:list-item text:style-override="id1-3-2-2-15-20-3-1">
                    <text:number>a.</text:number>
                    <text:p text:style-name="al">
                  <text:span text:style-name="nadrukcur">Aanvullende eisen aan de aanvrager:</text:span>
                </text:p>
                  </text:list-item>
                </text:list>
              </text:list-item>
              <text:list-item text:style-override="id1-3-2-2-15-21">
                <text:number/>
                <text:p text:style-name="al">Deze subsidie kan uitsluitend worden aangevraagd door de deelnemende partners binnen het regionale programma doorstroompuntregio 19;</text:p>
                <text:list text:style-name="id1-3-2-2-15-21-3">
                  <text:list-item text:style-override="id1-3-2-2-15-21-3-1">
                    <text:number>i.</text:number>
                    <text:p text:style-name="al">Samenwerkingsverbanden passend onderwijs VO binnen doorstroompunt-regio 19 Utrecht;</text:p>
                  </text:list-item>
                  <text:list-item text:style-override="id1-3-2-2-15-21-3-2">
                    <text:number>ii.</text:number>
                    <text:p text:style-name="al">Besturen van deelnemende MBO-instellingen binnen doorstroompunt-regio 19 Utrecht voor de eigen organisatie of namens andere MBO-instellingen binnen doorstroompunt-regio 19 Utrecht;</text:p>
                  </text:list-item>
                  <text:list-item text:style-override="id1-3-2-2-15-21-3-3">
                    <text:number>iii.</text:number>
                    <text:p text:style-name="al">Contact- en centrumgemeenten binnen de sub regio's in doorstroompunt-regio 19 Utrecht, zijnde Utrecht, Nieuwegein, Woerden en Zeist.</text:p>
                  </text:list-item>
                  <text:list-item text:style-override="id1-3-2-2-15-21-3-4">
                    <text:number>b.</text:number>
                    <text:p text:style-name="al">
                  <text:span text:style-name="nadrukcur">Subsidiabele activiteiten:</text:span>
                </text:p>
                  </text:list-item>
                </text:list>
              </text:list-item>
              <text:list-item text:style-override="id1-3-2-2-15-22">
                <text:number/>
                <text:p text:style-name="al">De subsidiabele activiteiten vinden plaats binnen de kaders die zijn afgesproken met de partners in de Doorstroompunt-regio 19 Utrecht en zijn vastgelegd in de regeling 'Regionaal programma 2026-2029 Wet van school naar duurzaam werk' en uitgewerkt in het regionaal programma 'Samen sterk voor jong talent'. </text:p>
                <text:list text:style-name="id1-3-2-2-15-22-3">
                  <text:list-item text:style-override="id1-3-2-2-15-22-3-1">
                    <text:number>c.</text:number>
                    <text:p text:style-name="al">
                  <text:span text:style-name="nadrukcur">Beoordeling:</text:span>
                </text:p>
                  </text:list-item>
                </text:list>
              </text:list-item>
              <text:list-item text:style-override="id1-3-2-2-15-23">
                <text:number/>
                <text:p text:style-name="al">De beoordeling en toetsing van de aanvraag vindt plaats door de contactgemeente van de Doorstroompunt-regio 19 Utrecht binnen de kaders van de regeling 'Regionaal programma 2026-2029 Wet van school naar duurzaam werk' en het regionaal programma 'Samen sterk voor jong talent'.</text:p>
              </text:list-item>
            </text:list>
          </text:section>
          <text:section text:name="artikel_id1-3-2-2-16" text:style-name="artikel">
            <text:p text:style-name="artikel_kop_titel"><text:span text:style-name="artikel_kop_label">Artikel</text:span> <text:span text:style-name="artikel_kop_nr">14</text:span> Ongelijk investeren voor gelijke kansen</text:p>
            <text:list text:style-name="id1-3-2-2-16-2">
              <text:list-item text:style-override="id1-3-2-2-16-2">
                <text:number>1.</text:number>
                <text:p text:style-name="al">
              <text:span text:style-name="nadrukvet">Versterken van taal</text:span>
            </text:p>
                <text:list text:style-name="id1-3-2-2-16-2-3">
                  <text:list-item text:style-override="id1-3-2-2-16-2-3-1">
                    <text:number>a.</text:number>
                    <text:p text:style-name="al">
                  <text:span text:style-name="nadrukcur">Aanvullende eisen aan de aanvrager:</text:span>
                </text:p>
                  </text:list-item>
                </text:list>
              </text:list-item>
              <text:list-item text:style-override="id1-3-2-2-16-3">
                <text:number/>
                <text:p text:style-name="al">Deze subsidie kan uitsluitend aangevraagd worden door schoolbesturen van het primair onderwijs in Utrecht die één of meer scholen hebben met een gemiddelde achterstandsscore van minimaal 1,25 op de peildatum achterstandsscore.</text:p>
                <text:list text:style-name="id1-3-2-2-16-3-3">
                  <text:list-item text:style-override="id1-3-2-2-16-3-3-1">
                    <text:number>b.</text:number>
                    <text:p text:style-name="al">
                  <text:span text:style-name="nadrukcur">Subsidiabele activiteiten:</text:span>
                </text:p>
                  </text:list-item>
                </text:list>
              </text:list-item>
              <text:list-item text:style-override="id1-3-2-2-16-4">
                <text:number/>
                <text:p text:style-name="al">Deze activiteiten dragen aantoonbaar bij aan het verbeteren van taalprestaties, sluiten aan op de stedelijke visie op taalontwikkeling zoals omschreven in het Utrechts kwaliteitskader educatie van het jonge kind, en worden ingezet op de vroegschool (groep 1 en 2). </text:p>
                <text:list text:style-name="id1-3-2-2-16-4-3">
                  <text:list-item text:style-override="id1-3-2-2-16-4-3-1">
                    <text:number>c.</text:number>
                    <text:p text:style-name="al">
                  <text:span text:style-name="nadrukcur">Aanvullende eisen aan de aanvraag:</text:span>
                </text:p>
                  </text:list-item>
                </text:list>
              </text:list-item>
              <text:list-item text:style-override="id1-3-2-2-16-5">
                <text:number/>
                <text:p text:style-name="al">De aanvraag bevat een doelgroep analyse waarin een beschrijving van de leerlingenpopulatie/doelgroep binnen de school en de bijbehorende behoefte met betrekking tot taalontwikkeling en/of indirect invloed hebben op de taalontwikkeling van de leerling staat. De doelgroep analyse wordt gekoppeld aan de stads-, bestuurs- en schoolvisie op taal.</text:p>
              </text:list-item>
              <text:list-item text:style-override="id1-3-2-2-16-6">
                <text:number>2.</text:number>
                <text:p text:style-name="al">
              <text:span text:style-name="nadrukvet">Talentontwikkeling en coördinatie brede school PO</text:span>
            </text:p>
              </text:list-item>
              <text:list-item text:style-override="id1-3-2-2-16-7">
                <text:number/>
                <text:p text:style-name="al">De subsidie is bedoeld voor de scholen op de lijst brede scholen zoals die wordt vastgesteld door de Stuurgroep Brede School (met hierin gemeente en schoolbesturen).</text:p>
                <text:list text:style-name="id1-3-2-2-16-7-3">
                  <text:list-item text:style-override="id1-3-2-2-16-7-3-1">
                    <text:number>a.</text:number>
                    <text:p text:style-name="al">Aanvullende eisen aan de aanvrager:</text:p>
                  </text:list-item>
                </text:list>
              </text:list-item>
              <text:list-item text:style-override="id1-3-2-2-16-8">
                <text:number/>
                <text:p text:style-name="al">Deze subsidie kan worden aangevraagd door één van de schoolbesturen PO, optredend als penvoerder voor de gezamenlijke schoolbesturen.</text:p>
                <text:list text:style-name="id1-3-2-2-16-8-3">
                  <text:list-item text:style-override="id1-3-2-2-16-8-3-1">
                    <text:number>b.</text:number>
                    <text:p text:style-name="al">
                  <text:span text:style-name="nadrukcur">Subsidiabele activiteiten:</text:span>
                </text:p>
                    <text:list text:style-name="id1-3-2-2-16-8-3-1-3">
                      <text:list-item text:style-override="id1-3-2-2-16-8-3-1-3-1">
                        <text:number>i.</text:number>
                        <text:p text:style-name="al">Het organiseren van activiteiten in de Brede School wijken die een aanvulling zijn op het curriculum. Activiteiten zijn toegankelijk voor alle kinderen die naar een Brede school in de wijk gaan. En daarnaast voor kinderen die in betreffende wijk wonen en naar een school voor speciaal (basis) onderwijs in een andere wijk gaan. De aanvrager geeft aan hoe de Brede Scholen actief de deelname stimuleert van leerlingen die dat nodig hebben. De Brede Scholen werken hierin samen met externe partners vanuit een gedeelde pedagogische werkwijze.</text:p>
                      </text:list-item>
                      <text:list-item text:style-override="id1-3-2-2-16-8-3-1-3-2">
                        <text:number>ii.</text:number>
                        <text:p text:style-name="al">De inzet van een coördinator Brede School die zorgt voor samenhang van het activiteitenaanbod en afstemming met de scholen, voor deskundigheidsbevordering van de cursusleiders en een gezamenlijke pedagogische aanpak van de samenwerkende partners.</text:p>
                      </text:list-item>
                      <text:list-item text:style-override="id1-3-2-2-16-8-3-1-3-3">
                        <text:number>iii.</text:number>
                        <text:p text:style-name="al">Het gaat om samenhangend en toegankelijk activiteitenaanbod op het gebied van:</text:p>
                        <text:list text:style-name="id1-3-2-2-16-8-3-1-3-3-3">
                          <text:list-item text:style-override="id1-3-2-2-16-8-3-1-3-3-3-1">
                            <text:number>•</text:number>
                            <text:p text:style-name="al">Leervaardigheden</text:p>
                          </text:list-item>
                          <text:list-item text:style-override="id1-3-2-2-16-8-3-1-3-3-3-2">
                            <text:number>•</text:number>
                            <text:p text:style-name="al">Leesplezier</text:p>
                          </text:list-item>
                          <text:list-item text:style-override="id1-3-2-2-16-8-3-1-3-3-3-3">
                            <text:number>•</text:number>
                            <text:p text:style-name="al">Creatieve vaardigheden</text:p>
                          </text:list-item>
                          <text:list-item text:style-override="id1-3-2-2-16-8-3-1-3-3-3-4">
                            <text:number>•</text:number>
                            <text:p text:style-name="al">Bewegen en motorische vaardigheden</text:p>
                          </text:list-item>
                          <text:list-item text:style-override="id1-3-2-2-16-8-3-1-3-3-3-5">
                            <text:number>•</text:number>
                            <text:p text:style-name="al">Natuur en techniek</text:p>
                          </text:list-item>
                          <text:list-item text:style-override="id1-3-2-2-16-8-3-1-3-3-3-6">
                            <text:number>•</text:number>
                            <text:p text:style-name="al">Kennismaken met de omgeving (wijk of stad)</text:p>
                          </text:list-item>
                        </text:list>
                      </text:list-item>
                    </text:list>
                  </text:list-item>
                  <text:list-item text:style-override="id1-3-2-2-16-8-3-2">
                    <text:number>c.</text:number>
                    <text:p text:style-name="al">
                  <text:span text:style-name="nadrukcur">Aanvullende en afwijkende eisen aan de aanvraag: </text:span>
                </text:p>
                    <text:list text:style-name="id1-3-2-2-16-8-3-2-3">
                      <text:list-item text:style-override="id1-3-2-2-16-8-3-2-3-1">
                        <text:number>i.</text:number>
                        <text:p text:style-name="al">In afwijking op artikel 5, lid 2 van deze nadere regel, mogen voor de activiteiten noodzakelijke huur van ruimtes buiten de scholen worden opgenomen in de begroting van de Brede School. Ruimtes binnen de scholen worden altijd om niet ingezet. </text:p>
                      </text:list-item>
                      <text:list-item text:style-override="id1-3-2-2-16-8-3-2-3-2">
                        <text:number>ii.</text:number>
                        <text:p text:style-name="al">De functiebeschrijvingen coördinatie Brede School zijn onderdeel van de subsidieaanvraag. De coördinatoren Brede School zorgen voor samenhang binnen het netwerk in de wijk en het (doen) organiseren van activiteiten in de Brede School wijken. De coördinatoren worden aangestuurd door een projectleider die zorgt voor samenhang en eenheid tussen de diverse Brede scholen in de stad. De projectleider zorgt voor deskundigheidsbevordering van de coördinatoren en fungeert als functioneel leidinggevende. </text:p>
                      </text:list-item>
                    </text:list>
                  </text:list-item>
                </text:list>
              </text:list-item>
              <text:list-item text:style-override="id1-3-2-2-16-9">
                <text:number>3.</text:number>
                <text:p text:style-name="al">
              <text:span text:style-name="nadrukvet">Talentontwikkeling VO</text:span>
            </text:p>
                <text:list text:style-name="id1-3-2-2-16-9-3">
                  <text:list-item text:style-override="id1-3-2-2-16-9-3-1">
                    <text:number>a.</text:number>
                    <text:p text:style-name="al">
                  <text:span text:style-name="nadrukcur">Aanvullende eisen aan de aanvrager:</text:span>
                </text:p>
                  </text:list-item>
                </text:list>
              </text:list-item>
              <text:list-item text:style-override="id1-3-2-2-16-10">
                <text:number/>
                <text:p text:style-name="al">Deze subsidie kan worden aangevraagd door schoolbesturen Voortgezet Onderwijs voor Utrechtse scholen die Praktijkonderwijs en/of VMBO breed b/k/tl aanbieden. Daarnaast kan subsidie worden aangevraagd voor scholen met een onderwijskansenscore die groter is dan 0.</text:p>
                <text:list text:style-name="id1-3-2-2-16-10-3">
                  <text:list-item text:style-override="id1-3-2-2-16-10-3-1">
                    <text:number>b.</text:number>
                    <text:p text:style-name="al">
                  <text:span text:style-name="nadrukcur">Subsidiabele activiteiten:</text:span>
                </text:p>
                  </text:list-item>
                </text:list>
              </text:list-item>
              <text:list-item text:style-override="id1-3-2-2-16-11">
                <text:number/>
                <text:p text:style-name="al">De scholen bieden activiteiten op tenminste twee of meer van de onderstaande thema’s. Leerlingen maken zo kennis met een breed palet aan activiteiten met als doel persoonsvorming en sociale ontwikkeling. Minimaal 50% van de leerlingen op de scholen voor Praktijkonderwijs en VMBO breed b/k/tl neemt gedurende het jaar deel aan de activiteiten, die aanvullend zijn op het verplichte curriculum. Uitbreiding naar andere groepen leerlingen is toegestaan maar mag niet ten koste gaan van het bereik onder de genoemde doelgroep leerlingen.</text:p>
                <text:list text:style-name="id1-3-2-2-16-11-3">
                  <text:list-item text:style-override="id1-3-2-2-16-11-3-1">
                    <text:number>i.</text:number>
                    <text:p text:style-name="al">Leervaardigheden</text:p>
                  </text:list-item>
                  <text:list-item text:style-override="id1-3-2-2-16-11-3-2">
                    <text:number>ii.</text:number>
                    <text:p text:style-name="al">Leesplezier</text:p>
                  </text:list-item>
                  <text:list-item text:style-override="id1-3-2-2-16-11-3-3">
                    <text:number>iii.</text:number>
                    <text:p text:style-name="al">Creatieve vaardigheden</text:p>
                  </text:list-item>
                  <text:list-item text:style-override="id1-3-2-2-16-11-3-4">
                    <text:number>iv.</text:number>
                    <text:p text:style-name="al">Bewegen en motorische vaardigheden</text:p>
                  </text:list-item>
                  <text:list-item text:style-override="id1-3-2-2-16-11-3-5">
                    <text:number>v.</text:number>
                    <text:p text:style-name="al">Natuur en techniek</text:p>
                  </text:list-item>
                  <text:list-item text:style-override="id1-3-2-2-16-11-3-6">
                    <text:number>vi.</text:number>
                    <text:p text:style-name="al">Kennismaken met de omgeving (wijk of stad)</text:p>
                  </text:list-item>
                  <text:list-item text:style-override="id1-3-2-2-16-11-3-7">
                    <text:number>c.</text:number>
                    <text:p text:style-name="al">
                  <text:span text:style-name="nadrukcur">Aanvullende eisen aan de aanvraag:</text:span>
                </text:p>
                    <text:list text:style-name="id1-3-2-2-16-11-3-7-3">
                      <text:list-item text:style-override="id1-3-2-2-16-11-3-7-3-1">
                        <text:number>i.</text:number>
                        <text:p text:style-name="al">De school geeft aan hoe zij stimuleert dat de leerlingen die het meest baat hebben bij dit aanbod, hiervan gebruik maken;</text:p>
                      </text:list-item>
                      <text:list-item text:style-override="id1-3-2-2-16-11-3-7-3-2">
                        <text:number>ii.</text:number>
                        <text:p text:style-name="al">Tenminste 75% van de middelen wordt door het schoolbestuur ingezet op activiteiten voor leerlingen. Maximaal 25% kan worden ingezet voor brede school coördinatie en de zorg voor een samenhangend activiteitenaanbod.</text:p>
                      </text:list-item>
                    </text:list>
                  </text:list-item>
                </text:list>
              </text:list-item>
              <text:list-item text:style-override="id1-3-2-2-16-12">
                <text:number>4.</text:number>
                <text:p text:style-name="al">
              <text:span text:style-name="nadrukvet">Wegnemen financiële drempels</text:span>
            </text:p>
                <text:list text:style-name="id1-3-2-2-16-12-3">
                  <text:list-item text:style-override="id1-3-2-2-16-12-3-1">
                    <text:number>a.</text:number>
                    <text:p text:style-name="al">
                  <text:span text:style-name="nadrukcur">Aanvullende eisen aan de aanvrager:</text:span>
                </text:p>
                    <text:list text:style-name="id1-3-2-2-16-12-3-1-3">
                      <text:list-item text:style-override="id1-3-2-2-16-12-3-1-3-1">
                        <text:number>i.</text:number>
                        <text:p text:style-name="al">Financiële drempels verminderen: deze subsidie kan uitsluitend aangevraagd worden door organisaties die aantoonbare ervaring hebben met het financieel of in natura ondersteunen van kinderen die opgroeien in armoede, daarin samenwerken met scholen en andere partijen die ondersteuning bieden aan kinderen die opgroeien in armoede</text:p>
                      </text:list-item>
                      <text:list-item text:style-override="id1-3-2-2-16-12-3-1-3-2">
                        <text:number>ii.</text:number>
                        <text:p text:style-name="al">Financiële drempels voorkomen: een subsidie voor de oprichting van een solidariteitsfonds kan uitsluitend worden aangevraagd door Utrechtse schoolbesturen in het PO. De deelnemende scholen dienen gevestigd te zijn in de gemeente Utrecht.  </text:p>
                      </text:list-item>
                    </text:list>
                  </text:list-item>
                  <text:list-item text:style-override="id1-3-2-2-16-12-3-2">
                    <text:number>b.</text:number>
                    <text:p text:style-name="al">
                  <text:span text:style-name="nadrukcur">Subsidiabele activiteiten:</text:span>
                </text:p>
                    <text:list text:style-name="id1-3-2-2-16-12-3-2-3">
                      <text:list-item text:style-override="id1-3-2-2-16-12-3-2-3-1">
                        <text:number>i.</text:number>
                        <text:p text:style-name="al">Financiële drempels verminderen; Kinderen in het funderend onderwijs tussen 4 en 18 jaar die vanwege de financiële thuissituatie in mindere mate mee kunnen doen op en rond school, worden ondersteund om hun participatiemogelijkheden te vergroten. Dit betreft door school gesignaleerde tekorten op het gebied van onderwijs, sport, cultuur en welzijn als gevolg van armoede. Het gaat om middelen of activiteiten die niet in aanmerking komen voor een gemeentelijke armoedevoorziening, of waarvan de gemeentelijke armoedevoorziening al voor andere doeleinden is gebruikt.</text:p>
                      </text:list-item>
                      <text:list-item text:style-override="id1-3-2-2-16-12-3-2-3-2">
                        <text:number>ii.</text:number>
                        <text:p text:style-name="al">Financiële drempels voorkomen: het oprichten van een solidariteitsfonds ter vervanging van de vrijwillige ouderbijdrage, te beginnen in het primair onderwijs. Aan dit fonds is een plan gekoppeld voor de besteding ervan, dat volgens de principes van ongelijk investeren voor gelijke kansen ten goede komt aan leerlingen (en hun ouders) uit de laagste inkomensgroepen.</text:p>
                      </text:list-item>
                    </text:list>
                  </text:list-item>
                  <text:list-item text:style-override="id1-3-2-2-16-12-3-3">
                    <text:number>c.</text:number>
                    <text:p text:style-name="al">
                  <text:span text:style-name="nadrukcur">Aanvullende eisen aan de aanvraag:</text:span>
                </text:p>
                  </text:list-item>
                </text:list>
              </text:list-item>
              <text:list-item text:style-override="id1-3-2-2-16-13">
                <text:number/>
                <text:p text:style-name="al">Uit de aanvraag dient te blijken:</text:p>
                <text:list text:style-name="id1-3-2-2-16-13-3">
                  <text:list-item text:style-override="id1-3-2-2-16-13-3-1">
                    <text:number>i.</text:number>
                    <text:p text:style-name="al">Financiële drempels verminderen: Hoe de aanvrager tot een selectie komt van de scholen of leerlingen die worden ondersteund. Waar de ondersteuning aan leerlingen uit bestaat. Hoe ouders geholpen worden gebruik te maken van de bestaande voorliggende voorzieningen in Utrecht die kinderen helpen om mee te kunnen doen en hoe scholen hierbij gesteund worden dit aan te moedigen.</text:p>
                  </text:list-item>
                  <text:list-item text:style-override="id1-3-2-2-16-13-3-2">
                    <text:number>ii.</text:number>
                    <text:p text:style-name="al">Financiële drempels voorkomen: Aan het solidariteitsfonds is een plan gekoppeld voor de verduurzaming van de organisatie en de besteding van het fonds dat volgens de principes van ongelijk investeren voor gelijke kansen ten goede komt aan leerlingen (en hun ouders) uit de laagste inkomensgroepen.</text:p>
                  </text:list-item>
                  <text:list-item text:style-override="id1-3-2-2-16-13-3-3">
                    <text:number>iii.</text:number>
                    <text:p text:style-name="al">Ten aanzien van de oprichting van een solidariteitsfonds, dient er een aantoonbare samenwerking met andere Utrechtse PO-schoolbesturen te zijn.</text:p>
                  </text:list-item>
                </text:list>
              </text:list-item>
            </text:list>
          </text:section>
          <text:section text:name="artikel_id1-3-2-2-17" text:style-name="artikel">
            <text:p text:style-name="artikel_kop_titel"><text:span text:style-name="artikel_kop_label">Artikel</text:span> <text:span text:style-name="artikel_kop_nr">15</text:span> Professionals versterken</text:p>
            <text:list text:style-name="id1-3-2-2-17-2">
              <text:list-item text:style-override="id1-3-2-2-17-2-1">
                <text:number>1.</text:number>
                <text:p text:style-name="al">
                <text:span text:style-name="nadrukvet">Utrecht Leert</text:span>
              </text:p>
                <text:list text:style-name="id1-3-2-2-17-2-1-3">
                  <text:list-item text:style-override="id1-3-2-2-17-2-1-3-1">
                    <text:number>a.</text:number>
                    <text:p text:style-name="al">
                    <text:span text:style-name="nadrukcur">Aanvullende eisen aan de aanvrager:</text:span>
                  </text:p>
                  </text:list-item>
                </text:list>
              </text:list-item>
              <text:list-item text:style-override="id1-3-2-2-17-2-2">
                <text:number/>
                <text:p text:style-name="al">Deze subsidie kan uitsluitend worden aangevraagd door de penvoerder van het samenwerkingsverband Onderwijsregio Utrecht stad.</text:p>
                <text:list text:style-name="id1-3-2-2-17-2-2-3">
                  <text:list-item text:style-override="id1-3-2-2-17-2-2-3-1">
                    <text:number>b.</text:number>
                    <text:p text:style-name="al">
                    <text:span text:style-name="nadrukcur">Subsidiabele activiteiten:</text:span>
                  </text:p>
                  </text:list-item>
                </text:list>
              </text:list-item>
              <text:list-item text:style-override="id1-3-2-2-17-2-3">
                <text:number/>
                <text:p text:style-name="al">Activiteiten die bijdragen aan de doelstellingen van de onderwijsregio Utrecht stad voor het terugdringen van het personeelstekort in het onderwijs, Utrecht Leert. De activiteiten hebben bovenbestuurlijke samenwerking als uitgangspunt. </text:p>
                <text:list text:style-name="id1-3-2-2-17-2-3-3">
                  <text:list-item text:style-override="id1-3-2-2-17-2-3-3-1">
                    <text:number>c.</text:number>
                    <text:p text:style-name="al">
                    <text:span text:style-name="nadrukcur">Afwijkende indieningstermijn</text:span>
                  </text:p>
                  </text:list-item>
                </text:list>
              </text:list-item>
              <text:list-item text:style-override="id1-3-2-2-17-2-4">
                <text:number/>
                <text:p text:style-name="al">In afwijking van artikel 7, lid 1, kunnen aanvragen gedurende het hele jaar worden ingediend. De aanvraag is vooraf getoetst door het bestuurlijk overleg Utrecht Leert op de bijdrage aan het gezamenlijke plan van aanpak van Utrecht Leert. De hoogte en looptijd van de subsidie wordt bepaald door het bestuurlijk overleg Utrecht Leert en sluit aan bij het plan van aanpak van de onderwijsregio Utrecht-stad.</text:p>
              </text:list-item>
              <text:list-item text:style-override="id1-3-2-2-17-2-5">
                <text:number>2.</text:number>
                <text:p text:style-name="al">
                <text:span text:style-name="nadrukvet">Onderwijsimpuls</text:span>
              </text:p>
                <text:list text:style-name="id1-3-2-2-17-2-5-3">
                  <text:list-item text:style-override="id1-3-2-2-17-2-5-3-1">
                    <text:number>a.</text:number>
                    <text:p text:style-name="al">
                    <text:span text:style-name="nadrukcur">Aanvullende eisen aan de subsidieaanvrager:</text:span>
                  </text:p>
                  </text:list-item>
                </text:list>
              </text:list-item>
              <text:list-item text:style-override="id1-3-2-2-17-2-6">
                <text:number/>
                <text:p text:style-name="al">Subsidie kan uitsluitend worden aangevraagd door Utrechtse schoolbesturen als:</text:p>
                <text:list text:style-name="id1-3-2-2-17-2-6-3">
                  <text:list-item text:style-override="id1-3-2-2-17-2-6-3-1">
                    <text:number>i.</text:number>
                    <text:p text:style-name="al">Initiatiefnemer;</text:p>
                  </text:list-item>
                  <text:list-item text:style-override="id1-3-2-2-17-2-6-3-2">
                    <text:number>ii.</text:number>
                    <text:p text:style-name="al">Penvoerder voor een initiatief van één of meerdere scholen of schoolbesturen, en/of voor samenwerking met derden.</text:p>
                  </text:list-item>
                  <text:list-item text:style-override="id1-3-2-2-17-2-6-3-3">
                    <text:number>b.</text:number>
                    <text:p text:style-name="al">
                    <text:span text:style-name="nadrukcur">Subsidiabele activiteiten:</text:span>
                  </text:p>
                  </text:list-item>
                </text:list>
              </text:list-item>
              <text:list-item text:style-override="id1-3-2-2-17-2-7">
                <text:number/>
                <text:p text:style-name="al">Een professionele lerende cultuur in het funderend onderwijs stimuleren en onderwijsontwikkeling in het funderend onderwijs versnellen. Activiteiten richten zich op tenminste een van de onderstaande thema’s:</text:p>
                <text:list text:style-name="id1-3-2-2-17-2-7-3">
                  <text:list-item text:style-override="id1-3-2-2-17-2-7-3-1">
                    <text:number>i.</text:number>
                    <text:p text:style-name="al">Toekomstbestendig onderwijs voor leerlingen in het funderend onderwijs: Initiatieven die bijdragen aan (context)rijke leerervaringen, het leren van de leerlingen stimuleren, het onderwijs slim organiseren;</text:p>
                  </text:list-item>
                  <text:list-item text:style-override="id1-3-2-2-17-2-7-3-2">
                    <text:number>ii.</text:number>
                    <text:p text:style-name="al">Toekomstbestendig onderwijs voor medewerkers in het funderend onderwijs: Initiatieven die ruimte geven aan ontwikkeling en gemotiveerde onderwijsprofessionals, het leren van en met elkaar stimuleren, beroepsperspectieven in het onderwijs verbreden en verdiepen.</text:p>
                  </text:list-item>
                  <text:list-item text:style-override="id1-3-2-2-17-2-7-3-3">
                    <text:number>c.</text:number>
                    <text:p text:style-name="al">
                    <text:span text:style-name="nadrukcur">Aanvullende eisen aan de aanvraag:</text:span>
                  </text:p>
                  </text:list-item>
                </text:list>
              </text:list-item>
              <text:list-item text:style-override="id1-3-2-2-17-2-8">
                <text:number/>
                <text:p text:style-name="al">De aanvraag komt enkel voor subsidie in aanmerking als aan de aanvrager voor de gevraagde activiteiten niet eerder subsidie is verstrekt onder deze of voorgaande nadere regels onderwijs.</text:p>
                <text:list text:style-name="id1-3-2-2-17-2-8-3">
                  <text:list-item text:style-override="id1-3-2-2-17-2-8-3-1">
                    <text:number>d.</text:number>
                    <text:p text:style-name="al">
                    <text:span text:style-name="nadrukcur">Afwijkende indieningstermijn </text:span>
                  </text:p>
                  </text:list-item>
                </text:list>
              </text:list-item>
              <text:list-item text:style-override="id1-3-2-2-17-2-9">
                <text:number/>
                <text:p text:style-name="al">In afwijking van artikel 7, lid 1, kunnen aanvragen worden ingediend in twee tijdvakken:</text:p>
                <text:list text:style-name="id1-3-2-2-17-2-9-3">
                  <text:list-item text:style-override="id1-3-2-2-17-2-9-3-1">
                    <text:number>i.</text:number>
                    <text:p text:style-name="al">Tot 1 oktober (uiterlijk 30 september om 23.59 uur) voor projecten die starten in de eerste helft van het volgend kalenderjaar; maximaal 75% van het subsidieplafond is beschikbaar voor dit aanvraagmoment.</text:p>
                  </text:list-item>
                  <text:list-item text:style-override="id1-3-2-2-17-2-9-3-2">
                    <text:number>ii.</text:number>
                    <text:p text:style-name="al">Tot en met de eerste vrijdag na de meivakantie zoals vastgesteld door het Rijk (uiterlijk vrijdag om 23.59 uur), voor projecten die starten in de eerste helft van het volgende schooljaar; minimaal 25% van het subsidieplafond is beschikbaar voor dit aanvraagmoment.</text:p>
                  </text:list-item>
                  <text:list-item text:style-override="id1-3-2-2-17-2-9-3-3">
                    <text:number>e.</text:number>
                    <text:p text:style-name="al">
                    <text:span text:style-name="nadrukcur">Beoordeling:</text:span>
                  </text:p>
                  </text:list-item>
                </text:list>
              </text:list-item>
              <text:list-item text:style-override="id1-3-2-2-17-2-10">
                <text:number/>
                <text:p text:style-name="al">Bij de inhoudelijke beoordeling van de subsidieaanvraag wordt eerst getoetst of voldoende wordt gescoord op de volgende criteria:</text:p>
                <text:list text:style-name="id1-3-2-2-17-2-10-3">
                  <text:list-item text:style-override="id1-3-2-2-17-2-10-3-1">
                    <text:number>i.</text:number>
                    <text:p text:style-name="al">De aanvraag draagt bij aan de doelstellingen en actualiteit van de Utrechtse Onderwijs Agenda rond gelijke onderwijskansen en voldoende goede onderwijsprofessionals.</text:p>
                  </text:list-item>
                  <text:list-item text:style-override="id1-3-2-2-17-2-10-3-2">
                    <text:number>ii.</text:number>
                    <text:p text:style-name="al">Cofinanciering: De subsidieaanvrager draagt zelf bij in geld, in de inzet van uren of anderszins.</text:p>
                  </text:list-item>
                  <text:list-item text:style-override="id1-3-2-2-17-2-10-3-3">
                    <text:number>iii.</text:number>
                    <text:p text:style-name="al">Proportionaliteit: De omvang van de subsidie staat in redelijke verhouding tot het aantal leerlingen of docenten dat ermee wordt bereikt.</text:p>
                  </text:list-item>
                  <text:list-item text:style-override="id1-3-2-2-17-2-10-3-4">
                    <text:number>iv.</text:number>
                    <text:p text:style-name="al">Financiële borging: De voortzetting van de activiteiten is na deze eenmalige subsidie niet afhankelijk van gemeentelijke financiële ondersteuning.</text:p>
                  </text:list-item>
                  <text:list-item text:style-override="id1-3-2-2-17-2-10-3-5">
                    <text:number>v.</text:number>
                    <text:p text:style-name="al">Inhoudelijke borging: Er is voorzien in het borgen van kennis en ervaring.</text:p>
                  </text:list-item>
                  <text:list-item text:style-override="id1-3-2-2-17-2-10-3-6">
                    <text:number>vi.</text:number>
                    <text:p text:style-name="al">Kennis delen: Er is aantoonbare kennisdeling over het project met andere Utrechtse scholen.</text:p>
                  </text:list-item>
                  <text:list-item text:style-override="id1-3-2-2-17-2-10-3-7">
                    <text:number>vii.</text:number>
                    <text:p text:style-name="al">Het project heeft een concrete startdatum en looptijd.</text:p>
                  </text:list-item>
                </text:list>
              </text:list-item>
              <text:list-item text:style-override="id1-3-2-2-17-2-11">
                <text:number/>
                <text:p text:style-name="al">Uitsluitend aanvragen die voldoende scoren op deze criteria, komen in aanmerking voor subsidie.</text:p>
              </text:list-item>
              <text:list-item text:style-override="id1-3-2-2-17-2-12">
                <text:number/>
                <text:p text:style-name="al">Als de totale aangevraagde subsidie van aanvragen die voldoende scoren op voorgaande criteria hoger is dan het subsidiebedrag voor de subsidieperiode, worden ook de volgende criteria getoetst:</text:p>
                <text:list text:style-name="id1-3-2-2-17-2-12-3">
                  <text:list-item text:style-override="id1-3-2-2-17-2-12-3-1">
                    <text:number>v.</text:number>
                    <text:p text:style-name="al">Het project vergroot kansengelijkheid;</text:p>
                  </text:list-item>
                  <text:list-item text:style-override="id1-3-2-2-17-2-12-3-2">
                    <text:number>vi.</text:number>
                    <text:p text:style-name="al">Het project draagt bij aan de doelstellingen van Utrecht Leert!</text:p>
                  </text:list-item>
                  <text:list-item text:style-override="id1-3-2-2-17-2-12-3-3">
                    <text:number>vii.</text:number>
                    <text:p text:style-name="al">Het project is een samenwerking tussen twee of meer Utrechtse scholen voor funderend onderwijs;</text:p>
                  </text:list-item>
                  <text:list-item text:style-override="id1-3-2-2-17-2-12-3-4">
                    <text:number>viii.</text:number>
                    <text:p text:style-name="al">Het project is een samenwerking tussen een of meer Utrechtse schoolbesturen voor funderend onderwijs.</text:p>
                  </text:list-item>
                </text:list>
              </text:list-item>
              <text:list-item text:style-override="id1-3-2-2-17-2-13">
                <text:number/>
                <text:p text:style-name="al">Het voldoen aan deze criteria bepaalt de onderlinge weging en prioriteit van de aanvragen. Bij de beoordeling van de aanvragen kan het college zich laten adviseren door (externe) deskundigen.</text:p>
                <text:list text:style-name="id1-3-2-2-17-2-13-3">
                  <text:list-item text:style-override="id1-3-2-2-17-2-13-3-1">
                    <text:number>f.</text:number>
                    <text:p text:style-name="al">Afwijkende bepaling maximale subsidie</text:p>
                  </text:list-item>
                </text:list>
              </text:list-item>
              <text:list-item text:style-override="id1-3-2-2-17-2-14">
                <text:number/>
                <text:p text:style-name="al">De looptijd van de subsidie is maximaal 18 maanden.</text:p>
              </text:list-item>
              <text:list-item text:style-override="id1-3-2-2-17-2-15">
                <text:number/>
                <text:p text:style-name="al">In uitzonderlijke gevallen, als het gaat om initiatieven met een aangetoond overstijgend stedelijk belang voor de ontwikkelkansen van leerlingen en/of onderwijspersoneel, kan het college besluiten van de maximale looptijd en het maximale bedrag van de subsidie af te wijken. Bij een overstijgend stedelijk belang is er sprake van activiteiten die het niveau van schoolbesturen overstijgen, die bijdragen aan het behalen van de doelen van de Utrechtse Onderwijsagenda en het college van burgemeester en wethouders, en waarvan het positieve effect al is aangetoond.</text:p>
              </text:list-item>
              <text:list-item text:style-override="id1-3-2-2-17-2-16">
                <text:number>3.</text:number>
                <text:p text:style-name="al">
                <text:span text:style-name="nadrukvet">Onderwijs Ondersteunend Personeel (basisonderwijs)</text:span>
              </text:p>
                <text:list text:style-name="id1-3-2-2-17-2-16-3">
                  <text:list-item text:style-override="id1-3-2-2-17-2-16-3-1">
                    <text:number>a.</text:number>
                    <text:p text:style-name="al">
                    <text:span text:style-name="nadrukcur">Aanvullende eisen aan de aanvrager:</text:span>
                  </text:p>
                  </text:list-item>
                </text:list>
              </text:list-item>
              <text:list-item text:style-override="id1-3-2-2-17-2-17">
                <text:number/>
                <text:p text:style-name="al">De subsidie kan worden aangevraagd door scholen voor (speciaal) basisonderwijs in de gemeente Utrecht.</text:p>
                <text:list text:style-name="id1-3-2-2-17-2-17-3">
                  <text:list-item text:style-override="id1-3-2-2-17-2-17-3-1">
                    <text:number>b.</text:number>
                    <text:p text:style-name="al">
                    <text:span text:style-name="nadrukcur">Subsidiabele activiteiten</text:span>
                  </text:p>
                    <text:list text:style-name="id1-3-2-2-17-2-17-3-1-3">
                      <text:list-item text:style-override="id1-3-2-2-17-2-17-3-1-3-1">
                        <text:number>i.</text:number>
                        <text:p text:style-name="al">De inzet van een onderwijsondersteunend medewerker in vaste dienst, ter verlichting van de dagelijkse taken van leraren en schoolleiders.</text:p>
                      </text:list-item>
                      <text:list-item text:style-override="id1-3-2-2-17-2-17-3-1-3-2">
                        <text:number>ii.</text:number>
                        <text:p text:style-name="al">Burgemeester en wethouders verlenen geen subsidie voor schoollocaties die een medewerker van UW Bedrijven inlenen tegen gereduceerd tarief op basis van een overeenkomst tussen de gemeente Utrecht en UW Bedrijven. Zij ontvangen met het gereduceerde tarief van UW Bedrijven al een tegemoetkoming voor loonkosten.</text:p>
                      </text:list-item>
                    </text:list>
                  </text:list-item>
                  <text:list-item text:style-override="id1-3-2-2-17-2-17-3-2">
                    <text:number>c.</text:number>
                    <text:p text:style-name="al">
                    <text:span text:style-name="nadrukcur">Afwijkende eisen aan de aanvraag:</text:span>
                  </text:p>
                  </text:list-item>
                </text:list>
              </text:list-item>
              <text:list-item text:style-override="id1-3-2-2-17-2-18">
                <text:number/>
                <text:p text:style-name="al">In afwijking van artikel 6 lid 2 onder b. bestaat het activiteitenplan bij deze aanvraag uit een lijst van de schoollocaties waarvoor de subsidie wordt aangevraagd en het aantal aangevraagde fte tot een maximum van 0,8 fte per schoollocatie. </text:p>
              </text:list-item>
            </text:list>
          </text:section>
          <text:section text:name="paragraaf_id1-3-2-2-18" text:style-name="paragraaf">
            <text:p text:style-name="paragraaf_kop"><text:span text:style-name="label">Paragraaf</text:span> <text:span text:style-name="nr">3</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Intrekking</text:p>
            <text:p text:style-name="al">De Nadere regel subsidie onderwijs gemeente Utrecht zoals vastgesteld op 24-6-2025 wordt ingetrokken.</text:p>
          </text:section>
          <text:section text:name="artikel_id1-3-2-2-20" text:style-name="artikel">
            <text:p text:style-name="artikel_kop_titel"><text:span text:style-name="artikel_kop_label">Artikel</text:span> <text:span text:style-name="artikel_kop_nr">17</text:span> Overgangsbepalingen</text:p>
            <text:p text:style-name="al">De Nadere regel subsidie onderwijs gemeente Utrecht zoals vastgesteld op 24-6-2025 blijft van toepassing op aanvragen die onder de werking van die nadere regel zijn ingediend en op subsidiebesluiten die onder de werking van die nadere regel zijn genomen.</text:p>
          </text:section>
          <text:section text:name="artikel_id1-3-2-2-21" text:style-name="artikel">
            <text:p text:style-name="artikel_kop_titel"><text:span text:style-name="artikel_kop_label">Artikel</text:span> <text:span text:style-name="artikel_kop_nr">18</text:span> Hardheidsclausule</text:p>
            <text:p text:style-name="al">Burgemeester en wethouders kunnen één of meer bepalingen van deze regeling buiten toepassing laten of daarvan afwijken voor zover toepassing daarvan, gelet op het belang dat de desbetreffende bepaling beoogt te beschermen zou leiden tot een onbillijkheid van overwegende aard.</text:p>
          </text:section>
          <text:section text:name="artikel_id1-3-2-2-22" text:style-name="artikel">
            <text:p text:style-name="artikel_kop_titel"><text:span text:style-name="artikel_kop_label">Artikel</text:span> <text:span text:style-name="artikel_kop_nr">19</text:span> Inwerkingtreding</text:p>
            <text:p text:style-name="al">Deze nadere regel treedt in werking de dag na bekendmaking in het gemeenteblad.</text:p>
          </text:section>
          <text:section text:name="artikel_id1-3-2-2-23" text:style-name="artikel">
            <text:p text:style-name="artikel_kop_titel"><text:span text:style-name="artikel_kop_label">Artikel</text:span> <text:span text:style-name="artikel_kop_nr">20</text:span> Citeertitel</text:p>
            <text:p text:style-name="al">Deze nadere regel wordt aangehaald als: Nadere regel subsidie Onderwij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3 juni 2026.</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ne toelichting</text:span>
        </text:p>
          <text:p text:style-name="al">Burgemeester en wethouders hebben deze nadere regel vastgesteld met het doel dat alle kinderen en jongeren in Utrecht hun eigen unieke pad in het onderwijs doorlopen naar een kansrijke deelname aan de samenleving.</text:p>
          <text:p text:style-name="al">In de Utrechtse Onderwijs Agenda 2024-2027 is uitwerking gegeven aan de afspraken tussen gemeente, schoolbesturen en overige partners over het onderwijs- en jeugdbeleid. Met de samenwerkingsafspraken in de UOA dragen we bij aan het bereiken van de ambities kansengelijkheid, voldoende professionals en inclusie. Goed onderwijs is de motor voor gelijke kansen. Om dit te bereiken zijn er voldoende professionals nodig in het onderwijs. Onder inclusie verstaan we dat kinderen en jongeren samen opgroeien, met en van elkaar leren en elkaar ontmoeten. De samenwerking is georganiseerd rondom de volgende thema’s:</text:p>
          <text:p text:style-name="al">a. Sociaal-emotionele ontwikkeling </text:p>
          <text:p text:style-name="al">b. Basisvaardigheden </text:p>
          <text:p text:style-name="al">c. Flexibel huisvesten </text:p>
          <text:p text:style-name="al">d. Onderwijsprofessionals </text:p>
          <text:p text:style-name="al">e. Doorlopende ontwikkellijnen </text:p>
          <text:p text:style-name="al"/>
          <text:p text:style-name="al">In het coalitieakkoord 2022-2026 kiest de coalitie voor het creëren van kansengelijkheid in het onderwijs. Om dit te bereiken is het de keuze om subsidies gericht in te zetten op groepen die het meeste risico lopen op minder goede kansen om deel te nemen aan de samenleving. Voor deze prioritering maken we gebruik van de wegingen van schoolpopulaties door het CBS.</text:p>
          <text:p text:style-name="al">Ook geven we prioriteit aan subsidies voor interventies, die op stedelijk of wijkniveau, deze leerlingen, die risico lopen op minder goede kansen, bereiken.</text:p>
          <text:p text:style-name="al">De Sociale Visie Utrecht 2040 schetst het toekomstbeeld waar de gemeente Utrecht naartoe werkt. De ambitie is dat Utrecht in 2040 een inclusieve, veerkrachtige en gezonde gemeenschap is, waarin alle inwoners een eerlijke kans hebben om mee te doen en om zich te ontwikkelen tot wie ze kunnen en willen zijn. Een subdoelstelling is dat kinderen in 2040 opgroeien in een stabiele, gezonde, stimulerende en liefdevolle omgeving. Daarbij ligt de focus op een sterke pedagogische basis, op de fysieke leefomgeving van het kind. Bijzondere aandacht is er voor het jonge kind, want ontwikkelachterstanden in de eerste levensjaren kunnen later nauwelijks meer worden ingelopen.</text:p>
          <text:p text:style-name="al">We vinden het belangrijk om de taal- en leesontwikkeling van kinderen te stimuleren. Lezen ligt aan de basis van de taal- en leesontwikkeling van kinderen, en aan de kansen die zij krijgen op school en in de maatschappij. Lezen vergroot de wereld van kinderen, leert hun om anderen beter te begrijpen en vergroot hun welzijn. Kinderen die vrij worden gelaten in wat ze willen lezen, ervaren meer leesplezier en leggen meer leeskilometers af.</text:p>
          <text:p text:style-name="al">Gezond stedelijk leven voor iedereen is de ambitie van de stad Utrecht. Bij de activiteiten die (mede) door deze subsidie worden uitgevoerd, vragen we om gezondheid te beschermen en gezonde leefgewoonten te bevorderen, in het bijzonder voor jeugd, ouderen en/of kwetsbare inwoners, zodat dit bijdraagt aan het verkleinen van gezondheidsverschillen. We vragen u om in het activiteitenplan hier ook aandacht aan te besteden, concreet gaat het hierbij vooral om het thema leefgewoonten van het Utrechts Kwaliteitskader en de verschilmaker ‘gezond samenleven’ van de Sociale Visie Utrecht.</text:p>
        </text:section>
        <text:section text:name="bijlage_id1-3-2-5" text:style-name="bijlage">
          <text:p text:style-name="bijlage_top"/>
          <text:p text:style-name="hoofdstuk_kop"><text:span text:style-name="label">Bijlage</text:span> <text:span text:style-name="nr">2.</text:span> Aanvragers</text:p>
          <text:p text:style-name="al">De verschillende subsidies zijn aan te vragen door de rechtspersonen in de volgende sectoren. Deze tabel is juridisch bindend.</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able:table-cell>
                <table:table-cell table:style-name="entry" table:number-rows-spanned="1" table:number-columns-spanned="1">
                  <text:p text:style-name="table_al">PO</text:p>
                </table:table-cell>
                <table:table-cell table:style-name="entry" table:number-rows-spanned="1" table:number-columns-spanned="1">
                  <text:p text:style-name="table_al">VO</text:p>
                </table:table-cell>
                <table:table-cell table:style-name="entry" table:number-rows-spanned="1" table:number-columns-spanned="1">
                  <text:p text:style-name="table_al">Samenwerkings-verbanden passend onderwijs</text:p>
                </table:table-cell>
                <table:table-cell table:style-name="entry" table:number-rows-spanned="1" table:number-columns-spanned="1">
                  <text:p text:style-name="table_al">KO</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6">
                  <text:p text:style-name="table_al">
                    <text:span text:style-name="nadrukvet">Artikel 12 Een sterke basis</text:span>
                  </text:p>
                </table:table-cell>
              </table:table-row>
              <table:table-row table:style-name="row">
                <table:table-cell table:style-name="entry" table:number-rows-spanned="1" table:number-columns-spanned="1">
                  <text:p text:style-name="table_al">1. Spelinloop en ouder kind groepen 0-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 Taal- en leesstimulering 0-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 Nieuwkomersonderwijs</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Cultuureducatie</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6">
                  <text:p text:style-name="table_al">
                    <text:span text:style-name="nadrukvet">Artikel 13 Doorgaande ontwikkellijnen</text:span>
                  </text:p>
                </table:table-cell>
              </table:table-row>
              <table:table-row table:style-name="row">
                <table:table-cell table:style-name="entry" table:number-rows-spanned="1" table:number-columns-spanned="1">
                  <text:p text:style-name="table_al">1. Verbindingsgroepe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steuning overgang 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vergang PO-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oopbaanoriën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 Psychosociale Pedagogische interve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 Orthopedagogisch didactisch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Overgang VO-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Regionaal programma doorstroompunt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6">
                  <text:p text:style-name="table_al">
                    <text:span text:style-name="nadrukvet">Artikel 14 Ongelijk investeren voor gelijke kansen</text:span>
                  </text:p>
                </table:table-cell>
              </table:table-row>
              <table:table-row table:style-name="row">
                <table:table-cell table:style-name="entry" table:number-rows-spanned="1" table:number-columns-spanned="1">
                  <text:p text:style-name="table_al">1 Versterken van taal</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alentontwikkeling P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alentontwikkeling VO</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Wegnemen financiële drempels</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6">
                  <text:p text:style-name="table_al">
                    <text:span text:style-name="nadrukvet">Artikel 15 Professionals versterken</text:span>
                  </text:p>
                </table:table-cell>
              </table:table-row>
              <table:table-row table:style-name="row">
                <table:table-cell table:style-name="entry" table:number-rows-spanned="1" table:number-columns-spanned="1">
                  <text:p text:style-name="table_al">1. Utrecht Leer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wijsimpuls</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nderwijs Ondersteunend Personeel</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Verdeling subsidies</text:p>
          <text:p text:style-name="al">Voor de verdeling van de subsidies over de aanvragen gelden de volgende verdeelsleutels. Deze tabel is juridisch bindend.</text:p>
          <text:p text:style-name="al">
          <text:span text:style-name="nadrukvet">Artikel 12 Een sterke basis</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1. Spelinloop 0-2 jaar</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2. Taal- en leesstimulering 0-4 jaar</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Nieuwkomersonderwijs</text:p>
                </table:table-cell>
                <table:table-cell table:style-name="entry" table:number-rows-spanned="1" table:number-columns-spanned="1">
                  <text:p text:style-name="table_al">Een vooraf tussen gemeente en aanvrager afgesproken bedrag per groep in het PO, begrensd door het subsidieplafond in de subsidiestaat. Een vooraf bepaald bedrag VO, zoals opgenomen in de subsidiestaat.</text:p>
                </table:table-cell>
              </table:table-row>
              <table:table-row table:style-name="row">
                <table:table-cell table:style-name="entry" table:number-rows-spanned="1" table:number-columns-spanned="1">
                  <text:p text:style-name="table_al">4. Cultuureducatie</text:p>
                </table:table-cell>
                <table:table-cell table:style-name="entry" table:number-rows-spanned="1" table:number-columns-spanned="1">
                  <text:p text:style-name="table_al">Bedrag per leerling. Het bedrag per leerling is het totaalbedrag opgenomen in de subsidiestaat, gedeeld door het leerlingenaantal in het funderend onderwijs, inclusief speciaal (voortgezet) onderwijs.</text:p>
                </table:table-cell>
              </table:table-row>
            </table:table>
            <text:p text:style-name="table_bottom"/>
          </text:section>
          <text:p text:style-name="al">
          <text:span text:style-name="nadrukvet">Artikel 13 Doorgaande ontwikkellijnen</text:span>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1. Verbindingsgroepen</text:p>
                </table:table-cell>
                <table:table-cell table:style-name="entry" table:number-rows-spanned="1" table:number-columns-spanned="1">
                  <text:p text:style-name="table_al">Per groep is er maximaal € 60.000,- voor het schoolbestuur beschikbaar én maximaal € 60.000,- voor de VE-aanbieder. Indien er meer wordt aangevraagd dan er budget beschikbaar is worden de aanvragen gedeeltelijk verleend. Daarbij wordt het te verlenen bedrag evenredig verlaagd voor alle aanvragers. </text:p>
                </table:table-cell>
              </table:table-row>
              <table:table-row table:style-name="row">
                <table:table-cell table:style-name="entry" table:number-rows-spanned="1" table:number-columns-spanned="1">
                  <text:p text:style-name="table_al">2. Ondersteuning overgang PO</text:p>
                </table:table-cell>
                <table:table-cell table:style-name="entry" table:number-rows-spanned="1" table:number-columns-spanned="1">
                  <text:p text:style-name="table_al">Een vooraf bepaald bedrag zoals opgenomen in de subsidiestaat.</text:p>
                </table:table-cell>
              </table:table-row>
              <table:table-row table:style-name="row">
                <table:table-cell table:style-name="entry" table:number-rows-spanned="1" table:number-columns-spanned="1">
                  <text:p text:style-name="table_al">3. Overgang PO-VO</text:p>
                </table:table-cell>
                <table:table-cell table:style-name="entry" table:number-rows-spanned="1" table:number-columns-spanned="1">
                  <text:p text:style-name="table_al">Een vooraf bepaald bedrag zoals opgenomen in de subsidiestaat.</text:p>
                </table:table-cell>
              </table:table-row>
              <table:table-row table:style-name="row">
                <table:table-cell table:style-name="entry" table:number-rows-spanned="1" table:number-columns-spanned="1">
                  <text:p text:style-name="table_al">4. Loopbaanoriëntatie</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5. Psychosociale pedagogische interventies</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6. Orthopedisch didactische ondersteuning</text:p>
                </table:table-cell>
                <table:table-cell table:style-name="entry" table:number-rows-spanned="1" table:number-columns-spanned="1">
                  <text:p text:style-name="table_al">Een vooraf bepaald bedrag zoals opgenomen in de subsidiestaat</text:p>
                </table:table-cell>
              </table:table-row>
              <table:table-row table:style-name="row">
                <table:table-cell table:style-name="entry" table:number-rows-spanned="1" table:number-columns-spanned="1">
                  <text:p text:style-name="table_al">7. Overgang VO-MBO</text:p>
                </table:table-cell>
                <table:table-cell table:style-name="entry" table:number-rows-spanned="1" table:number-columns-spanned="1">
                  <text:p text:style-name="table_al">Een vooraf bepaald bedrag zoals opgenomen in de subsidiestaat.</text:p>
                </table:table-cell>
              </table:table-row>
              <table:table-row table:style-name="row">
                <table:table-cell table:style-name="entry" table:number-rows-spanned="1" table:number-columns-spanned="1">
                  <text:p text:style-name="table_al">8. Regionaal programma doorstroompuntregio</text:p>
                </table:table-cell>
                <table:table-cell table:style-name="entry" table:number-rows-spanned="1" table:number-columns-spanned="1">
                  <text:p text:style-name="table_al">De wijze van verdeling van beschikbare Rijksmiddelen voor het regionaal programma wordt vastgesteld door de regionale Stuurgroep en vastgelegd in het Regionaal Programma.</text:p>
                </table:table-cell>
              </table:table-row>
            </table:table>
            <text:p text:style-name="table_bottom"/>
          </text:section>
          <text:p text:style-name="al">
          <text:span text:style-name="nadrukvet">Artikel 14 Ongelijk investeren voor gelijke kansen</text:span>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1. Versterken van taal</text:p>
                </table:table-cell>
                <table:table-cell table:style-name="entry" table:number-rows-spanned="1" table:number-columns-spanned="1">
                  <text:p text:style-name="table_al">Het beschikbare subsidiebedrag wordt naar rato verdeeld onder de aanvragers op basis van de optelsom van alle achterstandsscores van alle scholen per bestuur die volgens het CBS een minimale gemiddelde achterstandsscore van 1,25 hebben.</text:p>
                </table:table-cell>
              </table:table-row>
              <table:table-row table:style-name="row">
                <table:table-cell table:style-name="entry" table:number-rows-spanned="1" table:number-columns-spanned="1">
                  <text:p text:style-name="table_al">2. Talentontwikkeling PO</text:p>
                </table:table-cell>
                <table:table-cell table:style-name="entry" table:number-rows-spanned="1" table:number-columns-spanned="1">
                  <text:p text:style-name="table_al">Een vooraf bepaald bedrag zoals opgenomen in de subsidiestaat</text:p>
                </table:table-cell>
              </table:table-row>
              <table:table-row table:style-name="row">
                <table:table-cell table:style-name="entry" table:number-rows-spanned="1" table:number-columns-spanned="1">
                  <text:p text:style-name="table_al">3. Talentontwikkeling VO</text:p>
                </table:table-cell>
                <table:table-cell table:style-name="entry" table:number-rows-spanned="1" table:number-columns-spanned="1">
                  <text:p text:style-name="table_al">Per school voor Praktijkonderwijs en/of VMBO breed b/k/tl een basisbedrag van € 60.000 per school.</text:p>
                  <text:p text:style-name="table_al">Het resterende subsidiebedrag wordt verdeeld op basis van de onderwijskansenscore.</text:p>
                </table:table-cell>
              </table:table-row>
              <table:table-row table:style-name="row">
                <table:table-cell table:style-name="entry" table:number-rows-spanned="1" table:number-columns-spanned="1">
                  <text:p text:style-name="table_al">4. Wegnemen financiële drempels</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
            <text:p text:style-name="table_bottom"/>
          </text:section>
          <text:p text:style-name="al">
          <text:span text:style-name="nadrukvet">Artikel 15 Professionals versterken</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1. Utrecht Leert</text:p>
                </table:table-cell>
                <table:table-cell table:style-name="entry" table:number-rows-spanned="1" table:number-columns-spanned="1">
                  <text:p text:style-name="table_al">De verdeling en looptijd van de subsidie wordt bepaald door het bestuurlijk overleg Utrecht Leert. </text:p>
                  <text:p text:style-name="table_al">De gemeente kan een deel van het bedrag oormerken voor een specifieke wijk.</text:p>
                </table:table-cell>
              </table:table-row>
              <table:table-row table:style-name="row">
                <table:table-cell table:style-name="entry" table:number-rows-spanned="1" table:number-columns-spanned="1">
                  <text:p text:style-name="table_al">2. Onderwijsimpuls</text:p>
                </table:table-cell>
                <table:table-cell table:style-name="entry" table:number-rows-spanned="1" table:number-columns-spanned="1">
                  <text:p text:style-name="table_al">Maximaal €150.000 per aanvraag.</text:p>
                  <text:p text:style-name="table_al">Maximaal €100.000 per school per kalenderjaar.</text:p>
                </table:table-cell>
              </table:table-row>
              <table:table-row table:style-name="row">
                <table:table-cell table:style-name="entry" table:number-rows-spanned="1" table:number-columns-spanned="1">
                  <text:p text:style-name="table_al">3. Onderwijs Ondersteunend Personeel</text:p>
                </table:table-cell>
                <table:table-cell table:style-name="entry" table:number-rows-spanned="1" table:number-columns-spanned="1">
                  <text:p text:style-name="table_al">Per schoollocatie kan er voor het werkelijke aantal fte tot maximaal 0,8 fte ondersteunend personeel in vaste dienst subsidie worden aangevraagd Het subsidieplafond wordt gedeeld door het totaal aantal rechtmatig aangevraagde fte's om te komen tot het subsidiebedrag per schoollocatie. Zijn er minder aanvragen dan verwacht dan is de maximaal te verstrekken subsidie € 6468,- per loc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4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van de Gemeentewet]|[1.0:c:BWBR0005416&amp;artikel=156&amp;g=2026-06-04</meta:user-defined>
    <meta:user-defined meta:name="DCTERMS.abstract">Nadere regel subsidie Onderwijs gemeente Utrecht</meta:user-defined>
    <meta:user-defined meta:name="DCTERMS.alternative">Nadere regel subsidie Onderwijs gemeente Utrecht</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6-06-25</meta:user-defined>
    <meta:user-defined meta:name="DCTERMS.W3CDTF/OVERHEIDop.jaargang">2026</meta:user-defined>
    <meta:user-defined meta:name="OVERHEIDop.publicationIssue">303417</meta:user-defined>
    <meta:user-defined meta:name="OVERHEIDop.betreftRegeling">CVDR763410_1</meta:user-defined>
    <meta:user-defined meta:name="xs:date/OVERHEIDop.startdatum">2026-06-26</meta:user-defined>
    <meta:user-defined meta:name="OVERHEIDop.GmbID/DC.identifier">gmb-2026-303417</meta:user-defined>
    <meta:user-defined meta:name="OVERHEIDop.versieInformatie"/>
  </office:meta>
</office:document-meta>
</file>