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Damplein 19, 4331 GC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34876</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exploiteren van een bed and breakfast </text:span>aan <text:span text:style-name="nadrukvet">Damplein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augustus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4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4876</meta:user-defined>
    <dc:language>nl</dc:language>
    <meta:user-defined meta:name="DC.title">Toestemming voor exploiteren bed and breakfast  Damplein 19, 4331 GC Middelburg</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24</meta:user-defined>
    <meta:user-defined meta:name="OVERHEIDop.publicationIssue">303416</meta:user-defined>
    <meta:user-defined meta:name="OVERHEIDop.GmbID/DC.identifier">gmb-2026-303416</meta:user-defined>
    <meta:user-defined meta:name="OVERHEIDop.versieInformatie"/>
  </office:meta>
</office:document-meta>
</file>