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aterlooplein 8D, Amsterdam - Uitvoeren onderhoud muren links en rechts van inrit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onderhoud van de muren links en rechts van de inrit van de parkeergarage.</text:p>
            <text:p text:style-name="common-al">Aanvrager: Venema Gevelrestauratie B.V.</text:p>
            <text:p text:style-name="common-al">Zaaknummer: OD2026-0037314</text:p>
            <text:p text:style-name="common-al">DSO nummer: 2026061001000</text:p>
            <text:p text:style-name="common-al">Ontvangstdatum aanvraag: 10-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4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314</meta:user-defined>
    <meta:user-defined meta:name="DCTERMS.abstract">het uitvoeren van onderhoud van de muren links en rechts van de inrit van de parkeergarag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aterlooplein 8D, Amsterdam - Uitvoeren onderhoud muren links en rechts van inrit parkeergarage</meta:user-defined>
    <meta:user-defined meta:name="DCTERMS.W3CDTF/DCTERMS.available">2026-06-25</meta:user-defined>
    <meta:user-defined meta:name="DCTERMS.W3CDTF/OVERHEIDop.jaargang">2026</meta:user-defined>
    <meta:user-defined meta:name="OVERHEIDop.publicationIssue">303415</meta:user-defined>
    <meta:user-defined meta:name="OVERHEIDop.GmbID/DC.identifier">gmb-2026-303415</meta:user-defined>
    <meta:user-defined meta:name="OVERHEIDop.versieInformatie"/>
  </office:meta>
</office:document-meta>
</file>