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afhandeling met planafwijking, oprichten van 10 rijwoningen en 10 beneden- bovenwoningen aan de Anna Reynvaanweg 32 t/m 40A en May Zeldenrustweg 2 t/m 20 (Anna Reynvaanweg nabij 50) in Heng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3 juni 2026 een besluit genomen op de aanvraag met zaaknummer Z2026-00001706 voor een Omgevingsvergunning voor het oprichten van 10 rijwoningen en 10 beneden- bovenwoningen op locatie Anna Reynvaanweg 32 t/m 40A en May Zeldenrustweg 2 t/m 20 (Anna Reynvaanweg nabij 50) in Hengelo. De vergunning is toegekend en verzonden op de besluitdatum. Het besluit betreft het volgende onderdeel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Inzien en bezwaar</text:span>
          </text:p>
            <text:p text:style-name="last-al">U kunt de desbetreffende stukken gedurende zes weken op afspraak inzien bij team VTH Leefomgeving in het stadhuis aan het Burgemeester van der Dussenplein 1. Tegen dit besluit kunt u desgewenst, gedurende zes weken na de datum van verzending van dit besluit, een gemotiveerd bezwaarschrift indienen bij het college van B en W. Kijk voor meer informatie op www.hengelo.nl/bezwaar-beroe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gelo</text:p>
            </table:table-cell>
            <table:table-cell office:value-type="string" table:style-name="header.C">
              <text:p text:style-name="headerright"><text:span text:style-name="nr">Nr. 303414</text:span><text:line-break/><text:date style:data-style-name="dag" text:fixed="true" text:date-value="2026-06-30"/><text:line-break/><text:date style:data-style-name="jaar" text:fixed="true" text:date-value="2026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3414</text:span><text:date style:data-style-name="nicedate" text:fixed="true" text:date-value="2026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3414</text:span><text:date style:data-style-name="nicedate" text:fixed="true" text:date-value="2026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plan-3Pas-ZM/2.74/xml/MC-DRP-OmgevingsvergunningAfhandelingplan-3Pas-ZM.xml</meta:user-defined>
    <meta:user-defined meta:name="OVERHEID.Gemeente/DC.creator">Heng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ngelo</meta:user-defined>
    <meta:user-defined meta:name="OVERHEID.Gemeente/OVERHEID.authority">Heng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1706</meta:user-defined>
    <meta:user-defined meta:name="DCTERMS.abstract">Betreft: Besluit op locatie Anna Reynvaanweg 32 t/m 40A en May Zeldenrustweg 2 t/m 20 (Anna Reynvaanweg nabij 50) in Hengelo</meta:user-defined>
    <dc:language>nl</dc:language>
    <meta:user-defined meta:name="DC.title">Omgevingsvergunning afhandeling met planafwijking, oprichten van 10 rijwoningen en 10 beneden- bovenwoningen aan de Anna Reynvaanweg 32 t/m 40A en May Zeldenrustweg 2 t/m 20 (Anna Reynvaanweg nabij 50) in Hengelo</meta:user-defined>
    <meta:user-defined meta:name="OVERHEIDop.locatietype/OVERHEIDop.gebiedsmarkering">GeometrieRef</meta:user-defined>
    <meta:user-defined meta:name="DCTERMS.W3CDTF/DCTERMS.available">2026-06-30</meta:user-defined>
    <meta:user-defined meta:name="DCTERMS.W3CDTF/OVERHEIDop.jaargang">2026</meta:user-defined>
    <meta:user-defined meta:name="OVERHEIDop.externeBijlage">Afwijkvergunning|exb-2026-22323</meta:user-defined>
    <meta:user-defined meta:name="OVERHEIDop.publicationIssue">303414</meta:user-defined>
    <meta:user-defined meta:name="OVERHEIDop.GmbID/DC.identifier">gmb-2026-303414</meta:user-defined>
    <meta:user-defined meta:name="OVERHEIDop.versieInformatie"/>
  </office:meta>
</office:document-meta>
</file>