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woning, Alphensebaan 76, 5126 PZ Gilze, Verzoeklocatie 2026062201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6-2026 een aanvraag omgevingsvergunning hebben ontvangen voor het bouwen van een schuurwoning op het adres Alphensebaan 76, 5126 PZ Gilze, Verzoeklocatie 2026062201880 (11578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34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8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schuurwoning, Alphensebaan 76, 5126 PZ Gilze, Verzoeklocatie 202606220188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13</meta:user-defined>
    <meta:user-defined meta:name="OVERHEIDop.GmbID/DC.identifier">gmb-2026-303413</meta:user-defined>
    <meta:user-defined meta:name="OVERHEIDop.versieInformatie"/>
  </office:meta>
</office:document-meta>
</file>