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glasbok van 20 juli t/m 24 juli 2026 ter hoogte van Louis Armstrongstraat 40, 3813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uis Armstrongstraat 40, 3813 ZL Amersfoort</text:p>
            <text:p text:style-name="common-al">
            <text:span text:style-name="nadrukvet">Omschrijving:</text:span> 			plaatsen van een afvalcontainer en glasbok van 20 juli t/m 24 juli 2026</text:p>
            <text:p text:style-name="common-al">
            <text:span text:style-name="nadrukvet">Zaaknummer:</text:span> 			CLZ-APV2026-06-22-019ccc36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4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2-019ccc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glasbok van 20 juli t/m 24 juli 2026 ter hoogte van Louis Armstrongstraat 40, 3813 ZL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11</meta:user-defined>
    <meta:user-defined meta:name="OVERHEIDop.GmbID/DC.identifier">gmb-2026-303411</meta:user-defined>
    <meta:user-defined meta:name="OVERHEIDop.versieInformatie"/>
  </office:meta>
</office:document-meta>
</file>