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andaat gebiedsontzegging tijdens evenementen gemeente Eersel</text:p>
      <text:section text:name="regeling_id1-3-2" text:style-name="regeling">
        <text:section text:name="aanhef_id1-3-2-1" text:style-name="aanhef">
          <text:section text:name="preambule_id1-3-2-1-1" text:style-name="preambule">
            <text:p text:style-name="al">Burgemeesters van de gemeente Eersel;</text:p>
            <text:p text:style-name="al"/>
            <text:p text:style-name="al">gelet op het gestelde in de artikelen:</text:p>
            <text:list text:style-name="id1-3-2-1-1-4">
              <text:list-item text:style-override="id1-3-2-1-1-4-1">
                <text:number>•</text:number>
                <text:p text:style-name="al">172 van de Gemeentewet;</text:p>
              </text:list-item>
              <text:list-item text:style-override="id1-3-2-1-1-4-2">
                <text:number>•</text:number>
                <text:p text:style-name="al">2:78 van de Algemene Plaatselijke Verordening Eersel 2025;</text:p>
              </text:list-item>
              <text:list-item text:style-override="id1-3-2-1-1-4-3">
                <text:number>•</text:number>
                <text:p text:style-name="al">6:1 en 6:2 van de Algemene Plaatselijke Verordening Eersel 2025;</text:p>
              </text:list-item>
            </text:list>
            <text:p text:style-name="al"/>
            <text:p text:style-name="al">overwegende dat de burgemeester de bevoegdheid heeft een gebiedsontzegging op te leggen;</text:p>
            <text:p text:style-name="al"/>
            <text:p text:style-name="al">overwegende dat het vanuit een efficiënte afhandeling gewenst is het opleggen van een gebiedsontzegging bij evenementen te mandateren aan personen die met de opsporing van strafbare feiten zijn belast; </text:p>
            <text:p text:style-name="al"/>
            <text:p text:style-name="al">Besluit vast te stellen het:</text:p>
            <text:p text:style-name="al"/>
            <text:p text:style-name="al">Mandaat gebiedsontzegging tijdens evenementen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instructies</text:p>
            <text:p text:style-name="al">Het mandaat wordt uitgeoefend met inachtneming van het bepaalde in artikel 2:78 van de Algemene Plaatselijke Verordening Eersel 2025.</text:p>
            <text:p text:style-name="al">Een gebiedsontzegging kan door de met opsporing van strafbare feiten belaste personen van de politie-eenheid Oost-Brabant (de gemandateerde) uitsluitend op de dagen van vergunde A-, B- of C-evenementen, de dagen van vergunningsvrije A-evenementen en de week voorafgaand aan evenementen in de gemeente Eersel worden opgelegd. </text:p>
            <text:p text:style-name="al"/>
          </text:section>
          <text:section text:name="artikel_id1-3-2-2-3" text:style-name="artikel">
            <text:p text:style-name="artikel_kop_titel"><text:span text:style-name="artikel_kop_label">Artikel</text:span> <text:span text:style-name="artikel_kop_nr">2</text:span> Aanwijzing gebied</text:p>
            <text:p text:style-name="al">Als gebied, waar de gemandateerden een gebiedsontzegging kunnen opleggen, wordt het evenemententerrein, dan wel de locatie waar het incident heeft plaatsgevonden, met de direct daaromheen liggende wegen aangewezen.</text:p>
            <text:p text:style-name="al"/>
          </text:section>
          <text:section text:name="artikel_id1-3-2-2-4" text:style-name="artikel">
            <text:p text:style-name="artikel_kop_titel"><text:span text:style-name="artikel_kop_label">Artikel</text:span> <text:span text:style-name="artikel_kop_nr">3</text:span> Voorwaarden gebiedsontzegging</text:p>
            <text:p text:style-name="al">Een gebiedsontzegging kan worden gegeven in het belang van openbare orde en veiligheid, het voorkomen of beperken van overlast, het voorkomen of beperken van aantasting van het woon- of leefklimaat, de veiligheid van personen of goederen, de gezondheid of de zedelijkheid. Daarbij moet sprake zijn van gedragingen, zoals aangegeven onder artikel 5.</text:p>
            <text:p text:style-name="al">Als degene aan wie een gebiedsontzegging wordt opgelegd (de geadresseerde) een zwaarwegend belang heeft om zich in het gebied op te houden (bijvoorbeeld als de woning in dat gebied is gelegen, daar het werk bevindt of daar een beroep wordt uitgeoefend), kan hiermee rekening worden gehouden door in het besluit een route aan te wijzen (het betreft de kortste route naar de rand van het gebied), langs welke de geadresseerde het gebied moet betreden dan wel verlaten.</text:p>
            <text:p text:style-name="al"/>
            <text:p text:style-name="al"/>
            <text:p text:style-name="al"/>
          </text:section>
          <text:section text:name="artikel_id1-3-2-2-5" text:style-name="artikel">
            <text:p text:style-name="artikel_kop_titel"><text:span text:style-name="artikel_kop_label">Artikel</text:span> <text:span text:style-name="artikel_kop_nr">4</text:span> Procedure gebiedsontzegging</text:p>
            <text:p text:style-name="al">Voordat een gebiedsontzegging wordt opgelegd, krijgt de geadresseerde de kans een zienswijze te geven, tenzij de vereiste spoed zich daartegen verzet. Vanwege de vereiste spoed gebeurt dit in principe mondeling. De zienswijze wordt later vastgelegd in de beschikking.</text:p>
            <text:p text:style-name="al">In de gebiedsontzegging wordt duidelijk aangegeven voor welk tijdvak en welk gebied het tijdelijk verbod geldt. In de gebiedsontzegging wordt aangegeven op grond van welk(e) feit(en) de geadresseerde de gebiedsontzegging opgelegd heeft gekregen.</text:p>
            <text:p text:style-name="al">De gebiedsontzegging wordt in persoon door de gemandateerde uitgereikt. De gebiedsontzegging gaat van kracht op het moment dat de gebiedsontzegging aan de geadresseerde is uitgereikt.</text:p>
            <text:p text:style-name="al">Een tweede gebiedsontzegging ten aanzien van dezelfde geadresseerde valt niet binnen het mandaat. Met andere woorden, een herhaalde gebiedsontzegging dan wel verlening van de gebiedsontzegging kan uitsluitend opgelegd worden door de burgemeester.</text:p>
            <text:p text:style-name="al"/>
          </text:section>
          <text:section text:name="artikel_id1-3-2-2-6" text:style-name="artikel">
            <text:p text:style-name="artikel_kop_titel"><text:span text:style-name="artikel_kop_label">Artikel</text:span> <text:span text:style-name="artikel_kop_nr">5</text:span> Strafbare gedragingen en/of openbare orde verstorende handelingen waarvoor een gebiedsontzegging kan worden opgelegd</text:p>
            <text:p text:style-name="al">Een gebiedsontzegging kan worden opgelegd wanneer er sprake is van een ernstige verstoring van de openbare orde of recidive van aantasting van de openbare orde, zoals aangegeven in artikel 2:78 van de Algemene Plaatselijke Verordening Eersel 2025.</text:p>
            <text:p text:style-name="al"/>
          </text:section>
          <text:section text:name="artikel_id1-3-2-2-7" text:style-name="artikel">
            <text:p text:style-name="artikel_kop_titel"><text:span text:style-name="artikel_kop_label">Artikel</text:span> <text:span text:style-name="artikel_kop_nr">6</text:span> Foto</text:p>
            <text:p text:style-name="al">Wanneer een geadresseerde toestemming geeft, moet een foto van geadresseerde worden gemaakt. Deze wordt toegevoegd aan de stukken betreffende de gebiedsontzegging. </text:p>
            <text:p text:style-name="al"/>
          </text:section>
          <text:section text:name="artikel_id1-3-2-2-8" text:style-name="artikel">
            <text:p text:style-name="artikel_kop_titel"><text:span text:style-name="artikel_kop_label">Artikel</text:span> <text:span text:style-name="artikel_kop_nr">7</text:span> Registratie</text:p>
            <text:p text:style-name="al">Van de toepassing van de gebiedsontzeggingen wordt door de gemandateerden van de eenheid Oost-Brabant een registratie bijgehouden. De burgemeester wordt zo spoedig mogelijk, uiterlijk de eerste werkdag na het opleggen van een gebiedsontzegging, geïnformeerd.</text:p>
            <text:p text:style-name="al"/>
          </text:section>
          <text:section text:name="artikel_id1-3-2-2-9" text:style-name="artikel">
            <text:p text:style-name="artikel_kop_titel"><text:span text:style-name="artikel_kop_label">Artikel</text:span> <text:span text:style-name="artikel_kop_nr">8</text:span> Inwerkingtreding</text:p>
            <text:p text:style-name="al">Het mandaatbesluit treedt in werking op de dag na de dag van bekendmaking.</text:p>
            <text:p text:style-name="al"/>
          </text:section>
          <text:section text:name="artikel_id1-3-2-2-10" text:style-name="artikel">
            <text:p text:style-name="artikel_kop_titel"><text:span text:style-name="artikel_kop_label">Artikel</text:span> <text:span text:style-name="artikel_kop_nr">9</text:span> Intrekken eerder besluit</text:p>
            <text:p text:style-name="al">Het ‘Besluit mandaatverlening gebiedsontzegging tijdens evenementen’ van 22 oktober 2022 wordt gelijktijdig met inwerkingtreding van dit besluit ingetrokken.</text:p>
            <text:p text:style-name="al"/>
          </text:section>
        </text:section>
        <text:section text:name="regeling-sluiting_id1-3-2-3" text:style-name="regeling-sluiting">
          <text:section text:name="ondertekening_id1-3-2-3-1">
            <text:p><text:span text:style-name="functie">23 juni 2026,</text:span></text:p>
            <text:p><text:span text:style-name="functie">De burgemeester van Eersel,</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4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fdeling 13 Bijzondere bevoegdheden van de burgemeester]|[https://lokaleregelgeving.overheid.nl/CVDR734023#hoofdstuk_2_paragraaf_n13</meta:user-defined>
    <meta:user-defined meta:name="OVERHEIDop.referentienummer">26.12680 </meta:user-defined>
    <meta:user-defined meta:name="DCTERMS.alternative">Mandaat gebiedsontzegging tijdens evenementen gemeente Eersel</meta:user-defined>
    <dc:language>nl</dc:language>
    <meta:user-defined meta:name="OVERHEIDop.locatietype/OVERHEIDop.gebiedsmarkering">Gemeente</meta:user-defined>
    <meta:user-defined meta:name="DC.title">Mandaat gebiedsontzegging tijdens evenementen gemeente Eersel</meta:user-defined>
    <meta:user-defined meta:name="DCTERMS.W3CDTF/DCTERMS.available">2026-06-25</meta:user-defined>
    <meta:user-defined meta:name="DCTERMS.W3CDTF/OVERHEIDop.jaargang">2026</meta:user-defined>
    <meta:user-defined meta:name="OVERHEIDop.publicationIssue">303408</meta:user-defined>
    <meta:user-defined meta:name="OVERHEIDop.betreftRegeling">CVDR763409_1</meta:user-defined>
    <meta:user-defined meta:name="OVERHEIDop.GmbID/DC.identifier">gmb-2026-303408</meta:user-defined>
    <meta:user-defined meta:name="xs:date/OVERHEIDop.startdatum">2026-06-26</meta:user-defined>
    <meta:user-defined meta:name="OVERHEIDop.versieInformatie"/>
  </office:meta>
</office:document-meta>
</file>