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Alcoholwet para commercieel, Molenweg 21a, Bergharen</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een Alcoholwetvergunning te verlenen aan: </text:p>
            <text:p text:style-name="common-al">
            <text:span text:style-name="nadrukvet">Molenweg 21a, 6617 BB, Bergharen, ontwerp Alcoholwetvergunning para commercieel voor Buurtmarkt Blije Bikkels, 23 juni 2026.</text:span>
          </text:p>
            <text:p text:style-name="common-al">Met ingang van <text:span text:style-name="nadrukvet">02 juli 2026</text:span> wordt de ontwerpvergunning gedurende 6 weken ter inzage gelegd. U kunt deze inzien op afspraak. U kunt met ons contact opnemen voor het maken van een afspraak via <text:a xlink:href="mailto:apv@drutenwijchen.nl" xlink:type="simple">apv@drutenwijchen.nl</text:a> of telefonisch 088-4327988. </text:p>
            <text:p text:style-name="common-al">
            <text:span text:style-name="nadrukcur">De ontwerpvergunning van 13 mei 2026, gepubliceerd op 13 mei 2026, wordt ingetrokken. Gelijktijdig wordt een nieuw ontwerpbesluit van 23 juni 2026 ter inzage gelegd. Dit ontwerpbesluit treedt in de plaats van de ingetrokken ontwerpvergunning en geldt als het actuele ontwerpbesluit op de aanvraag.</text:span>
          </text:p>
            <text:p text:style-name="common-al">Zienswijze (Uniforme Openbare Voorbereidingsprocedure)   </text:p>
            <text:p text:style-name="common-al">Belanghebbenden kunnen naar keuze schriftelijk of mondeling hun zienswijze over het ontwerpbesluit naar voren brengen bij de burgemeester, Postbus 9000, 6600 HA Wijchen.  Indien u de zienswijze mondeling naar voren wilt brengen, dan kunt u contact opnemen met het team APV via <text:a xlink:href="mailto:apv@drutenwijchen.nl" xlink:type="simple">apv@drutenwijchen.nl</text:a> of telefonisch 088-4327988.</text:p>
            <text:p text:style-name="common-al">
            <text:span text:style-name="nadrukondlijn">De termijn voor het naar voren brengen van zienswijzen bedraagt zes weken en vangt aan met ingang van de dag waarop het ontwerpbesluit ter inzage is gelegd.</text:span> Na afloop van de termijn wordt een besluit genomen. Uw zienswijze en een eventuele reactie hierop van de aanvrager worden hierbij betrokken. Als indiener van een zienswijze wordt u op de hoogte gebracht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340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0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0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ntwerpvergunning Alcoholwet para commercieel, Molenweg 21a, Bergharen</meta:user-defined>
    <meta:user-defined meta:name="DCTERMS.W3CDTF/DCTERMS.available">2026-07-02</meta:user-defined>
    <meta:user-defined meta:name="DCTERMS.W3CDTF/OVERHEIDop.jaargang">2026</meta:user-defined>
    <meta:user-defined meta:name="OVERHEIDop.publicationIssue">303402</meta:user-defined>
    <meta:user-defined meta:name="OVERHEIDop.GmbID/DC.identifier">gmb-2026-303402</meta:user-defined>
    <meta:user-defined meta:name="OVERHEIDop.versieInformatie"/>
  </office:meta>
</office:document-meta>
</file>