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5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reclame-uitingen en zonwering aan de voorgevel van de winkel</text:p>
            <text:p text:style-name="common-al">Besluit: verleend</text:p>
            <text:p text:style-name="common-al">Besluit verzonden op: 22-06-2026</text:p>
            <text:p text:style-name="common-al">Zaakadres: Middenweg 15 1098AA Amsterdam</text:p>
            <text:p text:style-name="common-al">Zaaknummer: Z2026-020383</text:p>
            <text:p text:style-name="common-al">DSO-nummer: 20260508010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03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4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83</meta:user-defined>
    <meta:user-defined meta:name="DCTERMS.abstract">aanbrengen van twee reclame-uitingen en zonwering aan de voorgevel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15 1098AA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00</meta:user-defined>
    <meta:user-defined meta:name="OVERHEIDop.GmbID/DC.identifier">gmb-2026-303400</meta:user-defined>
    <meta:user-defined meta:name="OVERHEIDop.versieInformatie"/>
  </office:meta>
</office:document-meta>
</file>