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8 januari 2026 tot en met 6 februari 2026 op één parkeerplaats rechts op de hoek van Stavast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2 december 2025 een ontheffing (met kenmerk 2037538) verleend voor het plaatsen van een container van 28 januari 2026 tot en met 6 februari 2026 op één parkeerplaats rechts op de hoek van Stavast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3753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T.T.E. de Jonge-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7538</meta:user-defined>
    <dc:language>nl</dc:language>
    <meta:user-defined meta:name="OVERHEIDop.locatietype/OVERHEIDop.gebiedsmarkering">Adres</meta:user-defined>
    <meta:user-defined meta:name="DC.title">Ontheffing voor het plaatsen van een container van 28 januari 2026 tot en met 6 februari 2026 op één parkeerplaats rechts op de hoek van Stavast 2 te Nijkerk</meta:user-defined>
    <meta:user-defined meta:name="DCTERMS.W3CDTF/DCTERMS.available">2026-01-06</meta:user-defined>
    <meta:user-defined meta:name="DCTERMS.W3CDTF/OVERHEIDop.jaargang">2026</meta:user-defined>
    <meta:user-defined meta:name="OVERHEIDop.publicationIssue">3034</meta:user-defined>
    <meta:user-defined meta:name="OVERHEIDop.GmbID/DC.identifier">gmb-2026-3034</meta:user-defined>
    <meta:user-defined meta:name="OVERHEIDop.versieInformatie"/>
  </office:meta>
</office:document-meta>
</file>