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pluimveestal – Ubbeschoterweg 10, 3927 C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56</text:p>
            <text:p text:style-name="common-al">Omschrijving: het bouwen van een pluimveestal</text:p>
            <text:p text:style-name="common-al">Locatie: Ubbeschoterweg 10, 3927 CJ Renswoude, Verzoeklocatie 2026061600497</text:p>
            <text:p text:style-name="common-al">Bouwactiviteit (omgevingsplan) </text:p>
            <text:p text:style-name="common-al">Datum ingediend: 16-06-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33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pluimveestal – Ubbeschoterweg 10, 3927 CJ Renswoude</meta:user-defined>
    <meta:user-defined meta:name="DCTERMS.W3CDTF/DCTERMS.available">2026-06-25</meta:user-defined>
    <meta:user-defined meta:name="DCTERMS.W3CDTF/OVERHEIDop.jaargang">2026</meta:user-defined>
    <meta:user-defined meta:name="OVERHEIDop.publicationIssue">303398</meta:user-defined>
    <meta:user-defined meta:name="OVERHEIDop.GmbID/DC.identifier">gmb-2026-303398</meta:user-defined>
    <meta:user-defined meta:name="OVERHEIDop.versieInformatie"/>
  </office:meta>
</office:document-meta>
</file>