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Nieuwe Kerksplein 22 2011ZT Haarlem, 0392-2026-0071350, het evenement Pride Haarlem 2026, op 18-07-2026 van 12:00 uur tot 23:00 uur, verzonden 2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39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9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9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71350</meta:user-defined>
    <meta:user-defined meta:name="DCTERMS.abstract">het evenement Pride Haarlem 2026</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Nieuwe Kerksplein 22 2011ZT Haarlem, 0392-2026-0071350, het evenement Pride Haarlem 2026, op 18-07-2026 van 12:00 uur tot 23:00 uur, verzonden 23-06-2026</meta:user-defined>
    <meta:user-defined meta:name="DCTERMS.W3CDTF/DCTERMS.available">2026-06-25</meta:user-defined>
    <meta:user-defined meta:name="DCTERMS.W3CDTF/OVERHEIDop.jaargang">2026</meta:user-defined>
    <meta:user-defined meta:name="OVERHEIDop.publicationIssue">303397</meta:user-defined>
    <meta:user-defined meta:name="OVERHEIDop.GmbID/DC.identifier">gmb-2026-303397</meta:user-defined>
    <meta:user-defined meta:name="OVERHEIDop.versieInformatie"/>
  </office:meta>
</office:document-meta>
</file>