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en plaatsen van steigers rondom 2 flatgebouwen, Willem Marisho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Marishof, Alkmaar<text:span text:style-name="nadrukvet">; </text:span>het inrichten van een bouwplaats en plaatsen van steigers rondom 2 flatgebouwen van 16-7 t/m 25-12-2026</text:p>
            <text:p text:style-name="common-al">
            
          </text:p>
            <text:p text:style-name="common-al">Datum ontvangst: 23-06-2026</text:p>
            <text:p text:style-name="common-al">Zaaknummer: 000013885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3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576</meta:user-defined>
    <dc:language>nl</dc:language>
    <meta:user-defined meta:name="OVERHEIDop.locatietype/OVERHEIDop.gebiedsmarkering">Vlak</meta:user-defined>
    <meta:user-defined meta:name="DC.title">Omgevingsvergunning aangevraagd: het inrichten van een bouwplaats en plaatsen van steigers rondom 2 flatgebouwen, Willem Marishof,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96</meta:user-defined>
    <meta:user-defined meta:name="OVERHEIDop.GmbID/DC.identifier">gmb-2026-303396</meta:user-defined>
    <meta:user-defined meta:name="OVERHEIDop.versieInformatie"/>
  </office:meta>
</office:document-meta>
</file>