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bovenwoning in 2 wooneenheden op locatie Molenstraat 71, 4881 C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6-2026 heeft de gemeente Zundert een aanvraag voor een omgevingsvergunning ontvangen voor het splitsen van een bovenwoning in 2 wooneenheden locatie Molenstraat 71, 4881 CR Zundert. De aanvraag is geregistreerd onder zaaknummer 0879ZV202600775. De aanvraag betreft de volgende activiteit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3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775</meta:user-defined>
    <dc:language>nl</dc:language>
    <meta:user-defined meta:name="OVERHEIDop.locatietype/OVERHEIDop.gebiedsmarkering">Punt</meta:user-defined>
    <meta:user-defined meta:name="DC.title">Kennisgeving ontvangst aanvraag omgevingsvergunning voor het splitsen van een bovenwoning in 2 wooneenheden op locatie Molenstraat 71, 4881 CR Zundert</meta:user-defined>
    <meta:user-defined meta:name="DCTERMS.W3CDTF/DCTERMS.available">2026-06-25</meta:user-defined>
    <meta:user-defined meta:name="DCTERMS.W3CDTF/OVERHEIDop.jaargang">2026</meta:user-defined>
    <meta:user-defined meta:name="OVERHEIDop.publicationIssue">303394</meta:user-defined>
    <meta:user-defined meta:name="OVERHEIDop.GmbID/DC.identifier">gmb-2026-303394</meta:user-defined>
    <meta:user-defined meta:name="OVERHEIDop.versieInformatie"/>
  </office:meta>
</office:document-meta>
</file>