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Noorderlaan 3 te Hippolytushoef (Graven in bodem boven interventiewaar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3 juni 2026 namens Gemeente Hollands Kroon een volledige melding ontvangen van een ontwikkeling aan Noorderlaan 3 te Hippolytushoef. Het gaat over werkzaamheden aan kabels en leidingen. De melding heeft het kenmerk OMG-085612/Z26-0824617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Graven in bodem met een kwaliteit boven interventiewaarde bodemkwaliteit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85612/Z26-0824617) te vermeld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03393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39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39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Hollands Kroo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85612/Z26-0824617</meta:user-defined>
    <dc:language>nl</dc:language>
    <meta:user-defined meta:name="OVERHEIDop.locatietype/OVERHEIDop.gebiedsmarkering">Adres</meta:user-defined>
    <meta:user-defined meta:name="DC.title">Melding ontvangen voor Noorderlaan 3 te Hippolytushoef (Graven in bodem boven interventiewaarde)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393</meta:user-defined>
    <meta:user-defined meta:name="OVERHEIDop.GmbID/DC.identifier">gmb-2026-303393</meta:user-defined>
    <meta:user-defined meta:name="OVERHEIDop.versieInformatie"/>
  </office:meta>
</office:document-meta>
</file>