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nabij Vecht 7 3068T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065</text:span>/<text:span text:style-name="nadrukvet">2026061700490</text:span>, heeft ontvangen voor de Kappen. <text:span text:style-name="nadrukcur">(Grondslag: Omgevingswet, artikel 5.1)</text:span></text:p>
            <text:p text:style-name="common-al">De aanvraag betreft 34 bomen in de Rivierenbuurt in de omgeving van Vecht 7 3068TX Rotterdam, vanwege rioolvernieuwing, herinrichting en ophogin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3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065</meta:user-defined>
    <meta:user-defined meta:name="DCTERMS.abstract">Rivieren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nabij Vecht 7 3068TX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91</meta:user-defined>
    <meta:user-defined meta:name="OVERHEIDop.GmbID/DC.identifier">gmb-2026-303391</meta:user-defined>
    <meta:user-defined meta:name="OVERHEIDop.versieInformatie"/>
  </office:meta>
</office:document-meta>
</file>