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cht optrekken van de achtergevel en uitbreiden 2e verdieping, Anthoniedijk 5A, 3552XC Utrecht, GU-Z2026-0059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228</text:p>
            <text:p text:style-name="common-al">Toelichting: het recht optrekken van de achtergevel en uitbreiden 2e verdieping</text:p>
            <text:p text:style-name="common-al">Datum ontvangst aanvraag: 2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8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228</meta:user-defined>
    <meta:user-defined meta:name="DCTERMS.abstract">Toelichting: het recht optrekken van de achtergevel en uitbreiden 2e verdieping</meta:user-defined>
    <dc:language>nl</dc:language>
    <meta:user-defined meta:name="OVERHEIDop.locatietype/OVERHEIDop.gebiedsmarkering">Vlak</meta:user-defined>
    <meta:user-defined meta:name="DC.title">Aanvraag omgevingsvergunning, het recht optrekken van de achtergevel en uitbreiden 2e verdieping, Anthoniedijk 5A, 3552XC Utrecht, GU-Z2026-0059228</meta:user-defined>
    <meta:user-defined meta:name="OVERHEIDop.datumEindeReactietermijn">2026-08-17</meta:user-defined>
    <meta:user-defined meta:name="OVERHEIDop.terinzageleggingBG">https://jeleefomgeving.nl/inzien/002220647/5ac9070a-9292-4e05-a0b6-de98986229b4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89</meta:user-defined>
    <meta:user-defined meta:name="OVERHEIDop.GmbID/DC.identifier">gmb-2026-303389</meta:user-defined>
    <meta:user-defined meta:name="OVERHEIDop.versieInformatie"/>
  </office:meta>
</office:document-meta>
</file>