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 het houden van Bezoek Voorst Zomerdagen op 12 en 13 augustus 2026 op het Markt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6</text:p>
            <text:p text:style-name="common-al">Kenmerk: Z2026-000011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3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180</meta:user-defined>
    <meta:user-defined meta:name="DCTERMS.abstract">Marktplein in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 het houden van Bezoek Voorst Zomerdagen op 12 en 13 augustus 2026 op het Marktplein in Twel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85</meta:user-defined>
    <meta:user-defined meta:name="OVERHEIDop.GmbID/DC.identifier">gmb-2026-303385</meta:user-defined>
    <meta:user-defined meta:name="OVERHEIDop.versieInformatie"/>
  </office:meta>
</office:document-meta>
</file>