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teenbokstraat 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6</text:p>
            <text:p text:style-name="common-al">
            <text:span text:style-name="nadrukvet">Omschrijving: </text:span>Wijziging beheerder exploitatievergunning (Steenbokstraat 18 6531 T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622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1-06-2026</text:p>
            <text:p text:style-name="common-al">
            <text:span text:style-name="nadrukvet">Definitieve beschikking verzonden: </text:span>2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26 tot en met 0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6229/5f546111-8c67-423c-a944-557a9f8e1a82.pdf" xlink:type="simple">https://besluitenapv.nijmegen.nl/ZD2600076229/5f546111-8c67-423c-a944-557a9f8e1a8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38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teenbokstraat 18 te Nijme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84</meta:user-defined>
    <meta:user-defined meta:name="OVERHEIDop.GmbID/DC.identifier">gmb-2026-303384</meta:user-defined>
    <meta:user-defined meta:name="OVERHEIDop.versieInformatie"/>
  </office:meta>
</office:document-meta>
</file>