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 Dreef 2, 4124 AJ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mgevingsvergunning (regulier) ontvangen voor het perceel Lange Dreef 2, 4124 AJ Hagestein. De aanvraag is geregistreerd onder zaaknummer OVR-2026-011701. De aanvraag betreft het bouwen van een overkapping in de achtertui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3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01</meta:user-defined>
    <dc:language>nl</dc:language>
    <meta:user-defined meta:name="OVERHEIDop.locatietype/OVERHEIDop.gebiedsmarkering">Punt</meta:user-defined>
    <meta:user-defined meta:name="DC.title">Ingekomen aanvraag omgevingsvergunning Lange Dreef 2, 4124 AJ Hagestei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80</meta:user-defined>
    <meta:user-defined meta:name="OVERHEIDop.GmbID/DC.identifier">gmb-2026-303380</meta:user-defined>
    <meta:user-defined meta:name="OVERHEIDop.versieInformatie"/>
  </office:meta>
</office:document-meta>
</file>