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 met overkapping op het dakterras, Pepermuntstraat 29, 3544CB Utrecht, GU-Z2026-0059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29</text:p>
            <text:p text:style-name="common-al">Toelichting: het bouwen van een berging met overkapping op het dakterras</text:p>
            <text:p text:style-name="common-al">Datum ontvangst aanvraag: 2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229</meta:user-defined>
    <meta:user-defined meta:name="DCTERMS.abstract">Toelichting: het bouwen van een berging met overkapping op het dakterras</meta:user-defined>
    <dc:language>nl</dc:language>
    <meta:user-defined meta:name="OVERHEIDop.locatietype/OVERHEIDop.gebiedsmarkering">Vlak</meta:user-defined>
    <meta:user-defined meta:name="DC.title">Aanvraag omgevingsvergunning, het bouwen van een berging met overkapping op het dakterras, Pepermuntstraat 29, 3544CB Utrecht, GU-Z2026-0059229</meta:user-defined>
    <meta:user-defined meta:name="OVERHEIDop.datumEindeReactietermijn">2026-08-17</meta:user-defined>
    <meta:user-defined meta:name="OVERHEIDop.terinzageleggingBG">https://jeleefomgeving.nl/inzien/002220647/735851f0-6007-477b-ad4a-f2fc31936c1f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77</meta:user-defined>
    <meta:user-defined meta:name="OVERHEIDop.GmbID/DC.identifier">gmb-2026-303377</meta:user-defined>
    <meta:user-defined meta:name="OVERHEIDop.versieInformatie"/>
  </office:meta>
</office:document-meta>
</file>