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rweg 2, 9912TH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juni 2026 een besluit genomen op de aanvraag met zaaknummer Z2026-00002661 voor het bouwen van een nieuw voorhuis aan een bestaande schuur op de locatie Noorderweg 2, 9912TH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337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7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1</meta:user-defined>
    <meta:user-defined meta:name="DCTERMS.abstract">23 juni 2026 verleend voor het bouwen van een nieuw voorhuis aan een bestaande schuur op de locatie Noorderweg 2, 9912TH Leermens.</meta:user-defined>
    <dc:language>nl</dc:language>
    <meta:user-defined meta:name="OVERHEIDop.locatietype/OVERHEIDop.gebiedsmarkering">Vlak</meta:user-defined>
    <meta:user-defined meta:name="DC.title">Kennisgeving besluit op aanvraag omgevingsvergunning Noorderweg 2, 9912TH Leermen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3376</meta:user-defined>
    <meta:user-defined meta:name="OVERHEIDop.GmbID/DC.identifier">gmb-2026-303376</meta:user-defined>
    <meta:user-defined meta:name="OVERHEIDop.versieInformatie"/>
  </office:meta>
</office:document-meta>
</file>