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30-3 109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en in de voorgevel</text:p>
            <text:p text:style-name="common-al">Besluit: verleend</text:p>
            <text:p text:style-name="common-al">Besluit verzonden op: 23-06-2026</text:p>
            <text:p text:style-name="common-al">Zaakadres: Oosterpark 30-3 1092AJ Amsterdam</text:p>
            <text:p text:style-name="common-al">Zaaknummer: Z2026-019722</text:p>
            <text:p text:style-name="common-al">DSO-nummer: 2026050500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972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22</meta:user-defined>
    <meta:user-defined meta:name="DCTERMS.abstract">kozijnwijziging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park 30-3 1092AJ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72</meta:user-defined>
    <meta:user-defined meta:name="OVERHEIDop.GmbID/DC.identifier">gmb-2026-303372</meta:user-defined>
    <meta:user-defined meta:name="OVERHEIDop.versieInformatie"/>
  </office:meta>
</office:document-meta>
</file>