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Oude Deldenseweg 10, 7468CV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en bekend gemaakt op de aanvraag voor het plaatsen van een tent en een toiletwagen ivm de Enterse dagen van 9-6 t/m 19-9 op locatie Oude Deldenseweg 10, 7468CV Enter. De vergunning is akkoord. Het besluit betreft de volgende activiteiten:</text:p>
            <text:p text:style-name="common-al">-Voorwerpen op of aan de weg of openbare plaats </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36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37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7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69</meta:user-defined>
    <meta:user-defined meta:name="DCTERMS.abstract">Betreft:  Besluit op locatie Oude Deldenseweg 10, 7468CV Ent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Oude Deldenseweg 10, 7468CV Enter</meta:user-defined>
    <meta:user-defined meta:name="DCTERMS.W3CDTF/DCTERMS.available">2026-06-25</meta:user-defined>
    <meta:user-defined meta:name="DCTERMS.W3CDTF/OVERHEIDop.jaargang">2026</meta:user-defined>
    <meta:user-defined meta:name="OVERHEIDop.publicationIssue">303370</meta:user-defined>
    <meta:user-defined meta:name="OVERHEIDop.GmbID/DC.identifier">gmb-2026-303370</meta:user-defined>
    <meta:user-defined meta:name="OVERHEIDop.versieInformatie"/>
  </office:meta>
</office:document-meta>
</file>