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weg 2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2661 voor het bouwen van een nieuw voorhuis aan een bestaande schuur op de locatie Noorderweg 2, 9912TH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3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1</meta:user-defined>
    <meta:user-defined meta:name="DCTERMS.abstract">23 juni 2026 verleend voor het bouwen van een nieuw voorhuis aan een bestaande schuur op de locatie Noorderweg 2, 9912TH Leermens.</meta:user-defined>
    <dc:language>nl</dc:language>
    <meta:user-defined meta:name="OVERHEIDop.locatietype/OVERHEIDop.gebiedsmarkering">Vlak</meta:user-defined>
    <meta:user-defined meta:name="DC.title">Kennisgeving besluit op aanvraag omgevingsvergunning Noorderweg 2, 9912TH Leermen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367</meta:user-defined>
    <meta:user-defined meta:name="OVERHEIDop.GmbID/DC.identifier">gmb-2026-303367</meta:user-defined>
    <meta:user-defined meta:name="OVERHEIDop.versieInformatie"/>
  </office:meta>
</office:document-meta>
</file>